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creatiegebied Broekpolder Watersport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6 februari 2025 van een aanvraag om een omgevingsvergunning als bedoeld in de Omgevingswet. De aanvraag betreft het uitvoeren van sanerings- en herinrichtingswerkzaamheden met de aanwezigheid hierbij van de boommarter en de ringslang op locatie <text:span text:style-name="nadrukvet">Recreatiegebied Broekpolder Watersportweg te Vlaarding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05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4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4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4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sanerings- en herinrichtingswerkzaamheden met de aanwezigheid hierbij van de boommarter en de ringslang.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Kennisgeving aanvraag omgevingsvergunning, Recreatiegebied Broekpolder Watersportweg te Vlaardin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40</meta:user-defined>
    <meta:user-defined meta:name="OVERHEIDop.PrbID/DC.identifier">prb-2025-5040</meta:user-defined>
    <meta:user-defined meta:name="OVERHEIDop.versieInformatie"/>
  </office:meta>
</office:document-meta>
</file>