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Speelweek Leersum Amerongen in stiltegebied Overlangbroek op de locatie Amerongerwetering 2 Amero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7 maart 2025 een omgevingsvergunning verleend voor Speelweek Leersum Amerongen op de locatie Amerongerwetering 2 Amerongen. Deze locatie ligt in de bufferzone van het stiltegebied Overlangbroek. De activiteit vindt plaats van 21 Juli tot en met 24 Juli 2025.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7 maart 2025 verzonden aan de aanvrager. Dit betekent dat uiterlijk op 8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8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35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Speelweek Leersum Amerongen in stiltegebied Overlangbroek op de locatie Amerongerwetering 2 Amerongen</meta:user-defined>
    <meta:user-defined meta:name="DCTERMS.W3CDTF/DCTERMS.available">2025-03-31</meta:user-defined>
    <meta:user-defined meta:name="DCTERMS.W3CDTF/OVERHEIDop.jaargang">2025</meta:user-defined>
    <meta:user-defined meta:name="OVERHEIDop.publicationIssue">5034</meta:user-defined>
    <meta:user-defined meta:name="OVERHEIDop.PrbID/DC.identifier">prb-2025-5034</meta:user-defined>
    <meta:user-defined meta:name="OVERHEIDop.versieInformatie"/>
  </office:meta>
</office:document-meta>
</file>