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andering in PGS-15 opslag, Euralcodes en proefnemingen aan Kerkdijk 22 Eibergen, zaaknummer AB24.01811 (voorheen W.Z22.108886.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de verandering in PGS-15 opslag, Euralcodes en proefnemingen aan Kerkdijk 22 Eibergen. </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1 april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verandering in PGS-15 opslag, Euralcodes en proefnemingen aan Kerkdijk 22 Eibergen, zaaknummer AB24.01811 (voorheen W.Z22.108886.01)</meta:user-defined>
    <meta:user-defined meta:name="OVERHEIDop.datumEindeReactietermijn">2025-05-13</meta:user-defined>
    <meta:user-defined meta:name="OVERHEIDop.terinzageleggingBG">https://www.odregionijmegen.nl/vergunningenpagina/AB24.01811</meta:user-defined>
    <meta:user-defined meta:name="DCTERMS.W3CDTF/DCTERMS.available">2025-03-31</meta:user-defined>
    <meta:user-defined meta:name="DCTERMS.W3CDTF/OVERHEIDop.jaargang">2025</meta:user-defined>
    <meta:user-defined meta:name="OVERHEIDop.publicationIssue">5030</meta:user-defined>
    <meta:user-defined meta:name="OVERHEIDop.PrbID/DC.identifier">prb-2025-5030</meta:user-defined>
    <meta:user-defined meta:name="OVERHEIDop.versieInformatie"/>
  </office:meta>
</office:document-meta>
</file>