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een elektriciteitskabel van een verkeersregelinstallatie langs de N208 te Lisse (906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een elektriciteitskabel van een verkeersregelinstallatie langs de provinciale weg N208, plaatselijk bekend als Heereweg, ter hoogte van km 10.175 (oostzijde),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840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een elektriciteitskabel van een verkeersregelinstallatie langs de N208 te Lisse (90652)</meta:user-defined>
    <meta:user-defined meta:name="DCTERMS.W3CDTF/DCTERMS.available">2025-01-15</meta:user-defined>
    <meta:user-defined meta:name="DCTERMS.W3CDTF/OVERHEIDop.jaargang">2025</meta:user-defined>
    <meta:user-defined meta:name="OVERHEIDop.publicationIssue">503</meta:user-defined>
    <meta:user-defined meta:name="OVERHEIDop.PrbID/DC.identifier">prb-2025-503</meta:user-defined>
    <meta:user-defined meta:name="OVERHEIDop.versieInformatie"/>
  </office:meta>
</office:document-meta>
</file>