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cobsweer 2 t/m 192, Van Asperenstraat 22 t/m 36 (even), Van Clevestraat 1 t/m 7 (oneven), Van Nederveenpad 1 t/m 15 (oneven)en 2 t/m 10 (eve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5 van een aanvraag om een omgevingsvergunning als bedoeld in de Omgevingswet. De aanvraag betreft het renoveren van woningen met de aanwezigheid van de gewone dwergvleermuis en de ruige dwergvleermuis op locatie <text:span text:style-name="nadrukvet">Jacobsweer 2 t/m 192, Van Asperenstraat 22 t/m 36 (even), Van Clevestraat 1 t/m 7 (oneven), Van Nederveenpad 1 t/m 15 (oneven)en 2 t/m 10 (even) te Hardinxveld-Giessendam</text:span>.</text:p>
            <text:p text:style-name="common-al">De aanvraag is ingediend voor een flora- en fauna-activiteit als bedoeld in artikel 5.1, tweede lid, onder g, van de Omgevingswet. De aanvraag is geregistreerd met het zaaknummer <text:span text:style-name="nadrukvet">011312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Jacobsweer 2 t/m 192, Van Asperenstraat 22 t/m 36 (even), Van Clevestraat 1 t/m 7 (oneven), Van Nederveenpad 1 t/m 15 (oneven)en 2 t/m 10 (even) te Hardinxveld-Giessendam</meta:user-defined>
    <meta:user-defined meta:name="DCTERMS.W3CDTF/DCTERMS.available">2025-03-31</meta:user-defined>
    <meta:user-defined meta:name="DCTERMS.W3CDTF/OVERHEIDop.jaargang">2025</meta:user-defined>
    <meta:user-defined meta:name="OVERHEIDop.publicationIssue">5028</meta:user-defined>
    <meta:user-defined meta:name="OVERHEIDop.PrbID/DC.identifier">prb-2025-5028</meta:user-defined>
    <meta:user-defined meta:name="OVERHEIDop.versieInformatie"/>
  </office:meta>
</office:document-meta>
</file>