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eldhuizen 28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gedeeltelijke intrekking van de vergunning van een veehouderij en het vergunnen van woningbouw en akkerbouw aan de Veldhuizen 28 te Loenen.</text:p>
            <text:p text:style-name="common-al">Provincie Gelderland heeft op 27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77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eldhuizen 28 Loen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27</meta:user-defined>
    <meta:user-defined meta:name="OVERHEIDop.PrbID/DC.identifier">prb-2025-5027</meta:user-defined>
    <meta:user-defined meta:name="OVERHEIDop.versieInformatie"/>
  </office:meta>
</office:document-meta>
</file>