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Wet natuurbescherming,  Isaac da Costastraat 2- 76 (even), P.A. de Genestetstraat 2 - 16 (even en oneven), J.P. Heijeplein 1 - 6 (even en oneven) en J.J.A Goeverneurstraat 87 - 125 (oneven)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ntheffing te verlenen voor het verlengen van de geldigheidstermijn van de op 7 maart 2023, kenmerk ODH517011, verleende ontheffing tot en met 30 september 2028. De ontheffing is verleend voor het opzettelijk verstoren, alsmede het beschadigen of vernielen van voortplantingsplaatsen of rustplaatsen van de gewone dwergvleermuis en de ruige dwergvleermuis t.b.v. het uitvoeren van renovatiewerkzaamheden. De locatie betreft <text:span text:style-name="nadrukvet">Isaac da Costastraat 2- 76 (even), P.A. de Genestetstraat 2 - 16 (even en oneven), J.P. Heijeplein 1 - 6 (even en oneven) en J.J.A Goeverneurstraat 87 - 125 (oneven) te Dordrecht.</text:span></text:p>
            <text:p text:style-name="common-al">
            <text:span text:style-name="nadrukvet">Bezwaar</text:span>
          </text:p>
            <text:p text:style-name="common-al">De verzenddatum van de beschikking is 27 maart 2025. Een belanghebbende kan tot en met 8 mei 2025 een bezwaarschrift indienen bij Gedeputeerde Staten van Zuid-Holland, t.a.v. het Awb secretariaat, Postbus 90602, 2509 LP Den Haag, met vermelding van het zaaknummer <text:span text:style-name="nadrukvet">01106498</text:span>. Het is ook mogelijk digitaal bezwaar te maken, raadpleeg daarvoor de website van de provincie Zuid-Holland. </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2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2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2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lengen van de geldigheidstermijn van de op 7 maart 2023, kenmerk ODH517011, verleende ontheffing tot en met 30 september 202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ublicatie beschikking Wet natuurbescherming,  Isaac da Costastraat 2- 76 (even), P.A. de Genestetstraat 2 - 16 (even en oneven), J.P. Heijeplein 1 - 6 (even en oneven) en J.J.A Goeverneurstraat 87 - 125 (oneven) te Dordrecht</meta:user-defined>
    <meta:user-defined meta:name="DCTERMS.W3CDTF/DCTERMS.available">2025-03-31</meta:user-defined>
    <meta:user-defined meta:name="DCTERMS.W3CDTF/OVERHEIDop.jaargang">2025</meta:user-defined>
    <meta:user-defined meta:name="OVERHEIDop.publicationIssue">5026</meta:user-defined>
    <meta:user-defined meta:name="OVERHEIDop.PrbID/DC.identifier">prb-2025-5026</meta:user-defined>
    <meta:user-defined meta:name="OVERHEIDop.versieInformatie"/>
  </office:meta>
</office:document-meta>
</file>