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oor het aanleggen van een tijdelijke (nood)leiding en leidingbrug op N252 Rondweg Sluiskil tussen km 7.5 en km 9.1 te Sluiskil </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5022501568 en zaaknummer 640962 een omgevingsvergunning verleend. De Provincie Zeeland geeft hiermee toestemming voor het aanleggen van een tijdelijke (nood)leiding en leidingbrug ten behoeve van renoveren riolering op N252 Rondweg Sluiskil tussen km 7.5 en km 9.1 te Sluiskil  aan Waterschap Scheldestromen.</text:p>
            <text:p text:style-name="tussenkopcur">Waarom publiceert de Provincie Zeeland dit bericht?</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2 april 2025 tot  14 mei 2025)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640962 te vermelden.</text:p>
            <text:p text:style-name="tussenkopcur"> Bent u het niet eens met de vergunning?</text:p>
            <text:p text:style-name="common-al"> U kunt de Provincie Zeeland tot zes weken na de dag van bekendmaking (2 april 2025 tot 14 mei 2025)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tussenkopcur"> Wilt u de start van de activiteiten tegenhouden? </text:p>
            <text:p text:style-name="last-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025</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025</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025</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40962</meta:user-defined>
    <meta:user-defined meta:name="DCTERMS.abstract">Verlening omgevingsvergunning voor het aanleggen van een tijdelijke (nood)leiding en leidingbrug op N252 Rondweg Sluiskil tussen km 7.5 en km 9.1 in Sluiskil.</meta:user-defined>
    <dc:language>nl</dc:language>
    <meta:user-defined meta:name="OVERHEIDop.locatietype/OVERHEIDop.gebiedsmarkering">Lijn</meta:user-defined>
    <meta:user-defined meta:name="OVERHEIDop.locatietype/OVERHEIDop.gebiedsmarkering">Lijn</meta:user-defined>
    <meta:user-defined meta:name="DC.title">Verlening omgevingsvergunning voor het aanleggen van een tijdelijke (nood)leiding en leidingbrug op N252 Rondweg Sluiskil tussen km 7.5 en km 9.1 te Sluiskil</meta:user-defined>
    <meta:user-defined meta:name="OVERHEIDop.datumEindeReactietermijn">2025-05-14</meta:user-defined>
    <meta:user-defined meta:name="OVERHEIDop.TilID/OVERHEIDop.terinzageleggingOP">til-2025-10544</meta:user-defined>
    <meta:user-defined meta:name="DCTERMS.W3CDTF/DCTERMS.available">2025-04-02</meta:user-defined>
    <meta:user-defined meta:name="DCTERMS.W3CDTF/OVERHEIDop.jaargang">2025</meta:user-defined>
    <meta:user-defined meta:name="OVERHEIDop.publicationIssue">5025</meta:user-defined>
    <meta:user-defined meta:name="OVERHEIDop.PrbID/DC.identifier">prb-2025-5025</meta:user-defined>
    <meta:user-defined meta:name="OVERHEIDop.versieInformatie"/>
  </office:meta>
</office:document-meta>
</file>