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.A. Hendriks, Brink 3 Sint Anthonis - Z/247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  een omgevingsvergunning hebben ontvangen:</text:p>
            <text:p text:style-name="common-al">Voor:  Renovatiewerkzaamheden</text:p>
            <text:p text:style-name="common-al">Locatie:  Brink 3, 5845 BH te Sint Anthonis </text:p>
            <text:p text:style-name="common-al">Zaaknummer:  Z/247956</text:p>
            <text:p text:style-name="common-al">Activiteit: Flora- en fauna-activiteit</text:p>
            <text:p text:style-name="common-al">Datum ontvangen:  24 maart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02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956</meta:user-defined>
    <dc:language>nl</dc:language>
    <meta:user-defined meta:name="OVERHEIDop.locatietype/OVERHEIDop.gebiedsmarkering">Adres</meta:user-defined>
    <meta:user-defined meta:name="DC.title">Provincie Noord-Brabant – Omgevingsvergunning aangevraagd – C.A. Hendriks, Brink 3 Sint Anthonis - Z/247956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21</meta:user-defined>
    <meta:user-defined meta:name="OVERHEIDop.PrbID/DC.identifier">prb-2025-5021</meta:user-defined>
    <meta:user-defined meta:name="OVERHEIDop.versieInformatie"/>
  </office:meta>
</office:document-meta>
</file>