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Broekerhavenweg 172 - 178 te Bovenkarspel in de gemeente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Broekerhavenweg 172 - 178 te Bovenkarspel in de gemeente Stede Broec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 april tot 13 me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44153/DMS49287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2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44153</meta:user-defined>
    <dc:language>nl</dc:language>
    <meta:user-defined meta:name="OVERHEIDop.locatietype/OVERHEIDop.gebiedsmarkering">Adres</meta:user-defined>
    <meta:user-defined meta:name="DC.title">Beschikking Wet bodembescherming Broekerhavenweg 172 - 178 te Bovenkarspel in de gemeente Stede Broec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20</meta:user-defined>
    <meta:user-defined meta:name="OVERHEIDop.PrbID/DC.identifier">prb-2025-5020</meta:user-defined>
    <meta:user-defined meta:name="OVERHEIDop.versieInformatie"/>
  </office:meta>
</office:document-meta>
</file>