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37*"/>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43*"/>
    </style:style>
  </office:automatic-styles>
  <office:body>
    <office:text>
      <text:p text:style-name="new_page_staatscourant"/>
      <text:p text:style-name="single-kop-titel">Besluit van gedeputeerde staten van Zeeland houdende Lijst met instellingen voor verstrekking integrale kosten subsidie Asb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5 maart 2025, nr. 638948, houdende vaststelling van de Lijst met instellingen voor verstrekking integrale kosten subsidie Asb 2023.</text:span>
          </text:p>
            <text:p text:style-name="al"/>
            <text:p text:style-name="al">Gedeputeerde staten van Zeeland,</text:p>
            <text:list text:style-name="id1-3-2-1-1-4">
              <text:list-item text:style-override="id1-3-2-1-1-4-1">
                <text:number>–</text:number>
                <text:p text:style-name="al">overwegende dat ter uitvoering van het door gedeputeerde staten vastgestelde beleid voor verstrekking van integrale kosten subsidies op grond van criteria uit de beleidsnota "Samen meer resultaat met subsidie" een lijst met instellingen moet worden samengesteld voor het verstrekken van integrale kosten subsidies;</text:p>
              </text:list-item>
              <text:list-item text:style-override="id1-3-2-1-1-4-2">
                <text:number>–</text:number>
                <text:p text:style-name="al">overwegende dat de door gedeputeerde staten vastgestelde Uitvoeringsagenda cultuur en erfgoed 2025 – 2032 tot wijzigingen leidt in de subsidierelatie met een aantal instellingen; </text:p>
              </text:list-item>
              <text:list-item text:style-override="id1-3-2-1-1-4-3">
                <text:number>–</text:number>
                <text:p text:style-name="al">gelet op artikel 2.1.1 van het Algemeen subsidiebesluit Zeeland 2023;</text:p>
              </text:list-item>
            </text:list>
            <text:p text:style-name="al">besluiten vast te stellen de navolgende Lijst met instellingen voor verstrekking van integrale kosten subsidie op grond van hoofdstuk 2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Lijst met instellingen voor verstrekking integrale kosten subsidie Asb 2023</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auna Beheereenheid Zee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ttelijke t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B Plan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ttelijke ta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a Mar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uws Muse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Zeeuws Landscha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ichting Landschapsbeheer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V Economische Impu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rfgoed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ort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ichting CBK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V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fdzakelijk bijdragen aan provinciale doe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fdzakelijk bijdragen aan provinciale doe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eeuwse Milieufeder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fdzakelijk bijdragen aan provinciale doel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Lijst met instellingen voor verstrekking integrale kosten subsidie (Pb 2022, nr. 15326)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6.</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maart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638948</meta:user-defined>
    <meta:user-defined meta:name="DCTERMS.abstract">Besluit van gedeputeerde staten van Zeeland van 25 maart 2025, nr. 638948, houdende vaststelling van de Lijst met instellingen voor verstrekking integrale kosten subsidie Asb 2023.</meta:user-defined>
    <meta:user-defined meta:name="DCTERMS.alternative">Lijst met instellingen voor verstrekking integrale kosten subsidie Asb 2023</meta:user-defined>
    <dc:language>nl</dc:language>
    <meta:user-defined meta:name="OVERHEIDop.locatietype/OVERHEIDop.gebiedsmarkering">Provincie</meta:user-defined>
    <meta:user-defined meta:name="DC.title">Besluit van gedeputeerde staten van Zeeland houdende Lijst met instellingen voor verstrekking integrale kosten subsidie Asb 2023</meta:user-defined>
    <meta:user-defined meta:name="DCTERMS.W3CDTF/DCTERMS.available">2025-03-31</meta:user-defined>
    <meta:user-defined meta:name="DCTERMS.W3CDTF/OVERHEIDop.jaargang">2025</meta:user-defined>
    <meta:user-defined meta:name="OVERHEIDop.publicationIssue">5017</meta:user-defined>
    <meta:user-defined meta:name="OVERHEIDop.betreftRegeling">CVDR737381_1</meta:user-defined>
    <meta:user-defined meta:name="OVERHEIDop.PrbID/DC.identifier">prb-2025-5017</meta:user-defined>
    <meta:user-defined meta:name="xs:date/OVERHEIDop.startdatum">2026-01-01</meta:user-defined>
    <meta:user-defined meta:name="OVERHEIDop.versieInformatie"/>
  </office:meta>
</office:document-meta>
</file>