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llemare 2, 38 en 306 en Langenhorst 601, 609, 623 en 63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maart 2025 van een aanvraag om een omgevingsvergunning als bedoeld in de Omgevingswet. De aanvraag betreft het verduurzamen van woningen met de aanwezigheid hierbij van de gewone dwergvleermuis op locatie <text:span text:style-name="nadrukvet">Ellemare 2, 38 en 306 en Langenhorst 601, 609, 623 en 631 te Rotterda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312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duurzamen van woningen met de aanwezigheid van beschermde diersoort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Ellemare 2, 38 en 306 en Langenhorst 601, 609, 623 en 631 te Rot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16</meta:user-defined>
    <meta:user-defined meta:name="OVERHEIDop.PrbID/DC.identifier">prb-2025-5016</meta:user-defined>
    <meta:user-defined meta:name="OVERHEIDop.versieInformatie"/>
  </office:meta>
</office:document-meta>
</file>