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ater netbeheerder, langs en onder de provinciale weg N595, Valkenburg – Wittem, kilometrering 4.0 tot kilometrering 5.2, aan beide zijden van de weg. Omgeving Valkenburgerweg 123, 6321 GC Wijlre, Z2024-00001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aneren waterleiding langs en onder de provinciale weg N595, Valkenburg – Wittem, kilometrering 4.0 tot kilometrering 5.2, aan beide zijden van de weg. Omgeving Valkenburgerweg 123, 6321 GC Wijlre.</text:p>
            <text:p text:style-name="common-al">Belanghebbenden kunnen binnen zes weken na de dag waarop dit besluit is verzonden bezwaar maken onder vermelding van zaaknummer Z2024-00001544.</text:p>
            <text:p text:style-name="common-al">Het besluit is verzonden op 27-3-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1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1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1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544</meta:user-defined>
    <dc:language>nl</dc:language>
    <meta:user-defined meta:name="OVERHEIDop.locatietype/OVERHEIDop.gebiedsmarkering">Vlak</meta:user-defined>
    <meta:user-defined meta:name="DC.title">Kennisgeving omgevingsvergunning water netbeheerder, langs en onder de provinciale weg N595, Valkenburg – Wittem, kilometrering 4.0 tot kilometrering 5.2, aan beide zijden van de weg. Omgeving Valkenburgerweg 123, 6321 GC Wijlre, Z2024-00001544</meta:user-defined>
    <meta:user-defined meta:name="OVERHEIDop.datumEindeReactietermijn">2024-12-05</meta:user-defined>
    <meta:user-defined meta:name="OVERHEIDop.terinzageleggingBG">https://jeleefomgeving.nl/inzien/001737430/1252af88-d6d8-45a4-b07c-69445460ec1a</meta:user-defined>
    <meta:user-defined meta:name="DCTERMS.W3CDTF/DCTERMS.available">2025-03-31</meta:user-defined>
    <meta:user-defined meta:name="DCTERMS.W3CDTF/OVERHEIDop.jaargang">2025</meta:user-defined>
    <meta:user-defined meta:name="OVERHEIDop.publicationIssue">5015</meta:user-defined>
    <meta:user-defined meta:name="OVERHEIDop.PrbID/DC.identifier">prb-2025-5015</meta:user-defined>
    <meta:user-defined meta:name="OVERHEIDop.versieInformatie"/>
  </office:meta>
</office:document-meta>
</file>