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Omgevingswet (flora- en fauna-activiteit) op de locatie Ommelandsi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ontvingen wij een aanvraag voor een omgevingsvergunning (flora- en fauna-activiteit) voor de locatie Ommelandsingel in Kampen. De aanvraag gaat over de herinrichting van het noordelijke gedeelte van de Hanzewijk in Kampen. Gedeputeerde Staten hebben besloten dat de omgevingsvergunning wordt toegekend.</text:p>
            <text:p text:style-name="common-al">Het besluit en de bijbehorende stukken zijn in te zien op <text:a xlink:href="https://jeleefomgeving.nl/inzien/001900328/08d17a06-21e3-41d2-b166-2c50ea2f319c" xlink:type="simple">jeleefomgeving.nl/inzien/001900328/08d17a06-21e3-41d2-b166-2c50ea2f319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8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1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28</meta:user-defined>
    <meta:user-defined meta:name="DCTERMS.abstract">Betreft: Besluit op aanvraag op locatie Ommelandsingel in Kampen</meta:user-defined>
    <dc:language>nl</dc:language>
    <meta:user-defined meta:name="OVERHEIDop.locatietype/OVERHEIDop.gebiedsmarkering">Vlak</meta:user-defined>
    <meta:user-defined meta:name="DC.title">Kennisgeving besluit op een aanvraag voor een beschikking Omgevingswet (flora- en fauna-activiteit) op de locatie Ommelandsingel in Kampen</meta:user-defined>
    <meta:user-defined meta:name="OVERHEIDop.datumEindeReactietermijn">2025-05-08</meta:user-defined>
    <meta:user-defined meta:name="OVERHEIDop.terinzageleggingBG">https://jeleefomgeving.nl/inzien/001900328/08d17a06-21e3-41d2-b166-2c50ea2f319c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10</meta:user-defined>
    <meta:user-defined meta:name="OVERHEIDop.PrbID/DC.identifier">prb-2025-5010</meta:user-defined>
    <meta:user-defined meta:name="OVERHEIDop.versieInformatie"/>
  </office:meta>
</office:document-meta>
</file>