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december 2024 van een aanvraag om een omgevingsvergunning als bedoeld in de Omgevingswet. De aanvraag betreft het isoleren van de daken van drie woonblokken, het opnemen/afvoeren van de huidige dakpannen en het aanbrengen van renovatieplaten met nieuwe dakpannen met de aanwezigheid hierbij van de huismus op locatie <text:span text:style-name="nadrukvet">Gaslaan te Den Haag</text:span>.</text:p>
            <text:p text:style-name="common-al">De aanvraag is ingediend voor een flora- en fauna-activiteit als bedoeld in artikel 5.1, tweede lid, onder g, van de Omgevingswet. De aanvraag is geregistreerd met het zaaknummer <text:span text:style-name="nadrukvet">011218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soleren van de daken van drie woonblokken, het opnemen/afvoeren van de huidige dakpannen en het aanbrengen van renovatieplaten met nieuwe dakpannen met de aanwezigheid hierbij van de huismus.</meta:user-defined>
    <dc:language>nl</dc:language>
    <meta:user-defined meta:name="OVERHEIDop.locatietype/OVERHEIDop.gebiedsmarkering">Weg</meta:user-defined>
    <meta:user-defined meta:name="DC.title">Kennisgeving aanvraag omgevingsvergunning, Gaslaan te Den H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1</meta:user-defined>
    <meta:user-defined meta:name="OVERHEIDop.PrbID/DC.identifier">prb-2025-501</meta:user-defined>
    <meta:user-defined meta:name="OVERHEIDop.versieInformatie"/>
  </office:meta>
</office:document-meta>
</file>