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temming saneringsplan wet bodembescherming Houtkade 36 in Goes</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hebben een melding ontvangen met het verzoek in te stemmen met het saneringsplan over de ernstige bodemverontreiniging op de locatie Houtkade 36 in Goes:</text:p>
            <text:p text:style-name="common-al">Wij hebben besloten een beschikking Wet bodembescherming te nemen met betrekking tot de locatie Houtkade 36 in Goes en in te stemmen met het door saneerder ingediende saneringsplan.</text:p>
            <text:p text:style-name="common-al">De definitieve beschikking, met de daarop betrekking hebbende stukken, liggen van 2 april 2025 tot en met 14 mei 2025 <text:span text:style-name="nadrukvet">ter inzage</text:span> bij de <text:span text:style-name="nadrukvet">RUD Zeeland</text:span><text:span text:style-name="nadrukvet">, </text:span>Stadhuisplein 1 te Terneuzen op werkdagen van 09.00-16.00 uur. U kunt de stukken digitaal bekijken op <text:a xlink:href="https://rud-zeeland.nl/actueel/lopende-besluiten" xlink:type="simple">Lopende besluiten - RUD Zeeland.</text:a></text:p>
            <text:p text:style-name="common-al">Tot en met 14 mei 2025 kunnen belanghebbenden tegen voornoemde vergunning beroep instellen bij de afdeling Bestuursrechtspraak van de Raad van State, Postbus 20019, </text:p>
            <text:p text:style-name="common-al">2500 EA 's-Gravenhage. Gelijke bevoegdheid komt toe aan de vergunninghouder voor zover betreft de aan de vergunning verbonden voorschriften.</text:p>
            <text:p text:style-name="common-al">De vergunning treedt op 15 mei 2025 in werking, tenzij een verzoek tot het treffen van een voorlopige voorziening is gedaan bij de Voorzitter van de Afdeling bestuursrechtspraak van de Raad van State.</text:p>
            <text:p text:style-name="common-al">Voor <text:span text:style-name="nadrukvet">het inzien buiten kantooruren, mondelinge toelichting en kopieën</text:span> van ter inzage gelegde stukken kan men zich wenden tot de heer R. de Nooijer (tel. 06-51201807).</text:p>
            <text:p text:style-name="last-al">Kenmerk: Z2023-000093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5009</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009</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009</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Provincie/DC.creator">Zeeland</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023-00009345</meta:user-defined>
    <meta:user-defined meta:name="DCTERMS.abstract">Instemming saneringsplan wet bodembescherming Houtkade 36 in Goes.</meta:user-defined>
    <dc:language>nl</dc:language>
    <meta:user-defined meta:name="OVERHEIDop.locatietype/OVERHEIDop.gebiedsmarkering">Vlak</meta:user-defined>
    <meta:user-defined meta:name="DC.title">Instemming saneringsplan wet bodembescherming Houtkade 36 in Goes</meta:user-defined>
    <meta:user-defined meta:name="OVERHEIDop.datumEindeReactietermijn">2025-05-14</meta:user-defined>
    <meta:user-defined meta:name="OVERHEIDop.terinzageleggingBG">https://rud-zeeland.nl/actueel/lopende-besluiten</meta:user-defined>
    <meta:user-defined meta:name="DCTERMS.W3CDTF/DCTERMS.available">2025-04-02</meta:user-defined>
    <meta:user-defined meta:name="DCTERMS.W3CDTF/OVERHEIDop.jaargang">2025</meta:user-defined>
    <meta:user-defined meta:name="OVERHEIDop.publicationIssue">5009</meta:user-defined>
    <meta:user-defined meta:name="OVERHEIDop.PrbID/DC.identifier">prb-2025-5009</meta:user-defined>
    <meta:user-defined meta:name="OVERHEIDop.versieInformatie"/>
  </office:meta>
</office:document-meta>
</file>