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het plaatsen van een opslagcontainer voor de opslag van diverse smeeroliën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een opslagcontainer voor de opslag van diverse smeeroliën</text:p>
            <text:p text:style-name="common-al">Aanvrager: Tata Steel IJmuiden B.V.</text:p>
            <text:p text:style-name="common-al">Zaaknummer: 13664228</text:p>
            <text:p text:style-name="common-al">DSO nummer: 2025032101761</text:p>
            <text:p text:style-name="common-al">Ontvangstdatum aanvraag: 21-03-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0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0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0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3678133</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het plaatsen van een opslagcontainer voor de opslag van diverse smeeroliën - Tata Steel IJmuiden B.V.</meta:user-defined>
    <meta:user-defined meta:name="DCTERMS.W3CDTF/DCTERMS.available">2025-03-31</meta:user-defined>
    <meta:user-defined meta:name="DCTERMS.W3CDTF/OVERHEIDop.jaargang">2025</meta:user-defined>
    <meta:user-defined meta:name="OVERHEIDop.publicationIssue">5007</meta:user-defined>
    <meta:user-defined meta:name="OVERHEIDop.PrbID/DC.identifier">prb-2025-5007</meta:user-defined>
    <meta:user-defined meta:name="OVERHEIDop.versieInformatie"/>
  </office:meta>
</office:document-meta>
</file>