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verleggen van elektriciteitskabels langs de N468 Gaagweg te Schipluiden (138106)</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verleggen en hebben van elektriciteitskabels langs de provinciale weg N468, plaatselijk bekend als Gaagweg, ter hoogte van km 13.930, zuidoostzijde, te Schipluiden in de gemeente Midden-Delfland.</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en met 07-05-2025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u@pzh.nl" xlink:type="simple">vergunningendu@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004</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004</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004</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41604</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verleggen van elektriciteitskabels langs de N468 Gaagweg te Schipluiden (138106)</meta:user-defined>
    <meta:user-defined meta:name="DCTERMS.W3CDTF/DCTERMS.available">2025-03-31</meta:user-defined>
    <meta:user-defined meta:name="DCTERMS.W3CDTF/OVERHEIDop.jaargang">2025</meta:user-defined>
    <meta:user-defined meta:name="OVERHEIDop.publicationIssue">5004</meta:user-defined>
    <meta:user-defined meta:name="OVERHEIDop.PrbID/DC.identifier">prb-2025-5004</meta:user-defined>
    <meta:user-defined meta:name="OVERHEIDop.versieInformatie"/>
  </office:meta>
</office:document-meta>
</file>