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eventerstraat 8-10 en Molenstraat 2-4-6 te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ntvangen met het verzoek om een bestaande ontheffing die onder de Wet natuurbescherming (Wnb) te wijzigen op grond van Omgevingswet (Ow).</text:p>
            <text:p text:style-name="common-al">Zij besluiten dat de wijziging mag worden uitgevoerd.</text:p>
            <text:p text:style-name="common-al">De wijziging betreft het wijzigen van de locaties van een deel van de tijdelijke mitigati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355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355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003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00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00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Deventerstraat 8-10 en Molenstraat 2-4-6 te Vaassen</meta:user-defined>
    <meta:user-defined meta:name="OVERHEIDop.datumEindeReactietermijn">2025-05-15</meta:user-defined>
    <meta:user-defined meta:name="OVERHEIDop.TilID/OVERHEIDop.terinzageleggingOP">til-2025-10504</meta:user-defined>
    <meta:user-defined meta:name="DCTERMS.W3CDTF/DCTERMS.available">2025-03-31</meta:user-defined>
    <meta:user-defined meta:name="DCTERMS.W3CDTF/OVERHEIDop.jaargang">2025</meta:user-defined>
    <meta:user-defined meta:name="OVERHEIDop.publicationIssue">5003</meta:user-defined>
    <meta:user-defined meta:name="OVERHEIDop.PrbID/DC.identifier">prb-2025-5003</meta:user-defined>
    <meta:user-defined meta:name="OVERHEIDop.versieInformatie"/>
  </office:meta>
</office:document-meta>
</file>