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Oosteinde 120 te Berkhout in de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de door Afvalzorg ingediende monitoringsresultaten, ingestemd met de beëindiging van de nazorgverplichting op de locatie <text:span text:style-name="nadrukvet">Oosteinde 120 te Berkhout in de gemeente Koggenland</text:span>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1 maart tot 13 me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met , tel.: 088-102 1300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8213</meta:user-defined>
    <dc:language>nl</dc:language>
    <meta:user-defined meta:name="OVERHEIDop.locatietype/OVERHEIDop.gebiedsmarkering">Adres</meta:user-defined>
    <meta:user-defined meta:name="DC.title">Beschikking Wet bodembescherming Oosteinde 120 te Berkhout in de gemeente Koggen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02</meta:user-defined>
    <meta:user-defined meta:name="OVERHEIDop.PrbID/DC.identifier">prb-2025-5002</meta:user-defined>
    <meta:user-defined meta:name="OVERHEIDop.versieInformatie"/>
  </office:meta>
</office:document-meta>
</file>