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chikking Waterwet, Violierenweg 1 te Blei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vergunning te verlenen voor het aanleggen van een open bodemenergiesysteem t.b.v. duurzame klimatisering van nieuwe kassen. De locatie betreft <text:span text:style-name="nadrukvet">Violierenweg 1, 2665 MV te Bleiswijk</text:span>.</text:p>
            <text:p text:style-name="common-al">
            <text:span text:style-name="nadrukvet">Bezwaar</text:span>
          </text:p>
            <text:p text:style-name="common-al">De beschikking is op 27 maart 2025 verzonden. Een belanghebbende kan tot en met 8 mei 2025 een bezwaarschrift indienen bij Gedeputeerde Staten van Zuid-Holland, t.a.v. het Awb secretariaat, Postbus 90602, 2509 LP Den Haag, onder vermelding van het zaaknummer <text:span text:style-name="nadrukvet">01093454</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Op 1 januari 2024 is de Omgevingswet in werking getreden. Voor deze procedure geldt op grond van overgangsrecht nog het oude recht, in dit geval de Waterwet.</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000</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000</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000</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aanleggen van een open bodemenergiesysteem t.b.v. duurzame klimatisering van nieuwe kassen.</meta:user-defined>
    <dc:language>nl</dc:language>
    <meta:user-defined meta:name="OVERHEIDop.locatietype/OVERHEIDop.gebiedsmarkering">Adres</meta:user-defined>
    <meta:user-defined meta:name="DC.title">Publicatie beschikking Waterwet, Violierenweg 1 te Bleiswijk</meta:user-defined>
    <meta:user-defined meta:name="DCTERMS.W3CDTF/DCTERMS.available">2025-03-31</meta:user-defined>
    <meta:user-defined meta:name="DCTERMS.W3CDTF/OVERHEIDop.jaargang">2025</meta:user-defined>
    <meta:user-defined meta:name="OVERHEIDop.publicationIssue">5000</meta:user-defined>
    <meta:user-defined meta:name="OVERHEIDop.PrbID/DC.identifier">prb-2025-5000</meta:user-defined>
    <meta:user-defined meta:name="OVERHEIDop.versieInformatie"/>
  </office:meta>
</office:document-meta>
</file>