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 Wabo provincie</text:p>
      <text:section text:name="zakelijke-mededeling_id1-3-2" text:style-name="zakelijke-mededeling">
        <text:section text:name="zakelijke-mededeling-tekst_id1-3-2-1" text:style-name="zakelijke-mededeling-tekst">
          <text:section text:name="tekst_id1-3-2-1-1" text:style-name="tekst">
            <text:p text:style-name="common-al">LET OP: Toelichtingen verwijderen uit kennisgevingen.</text:p>
            <text:p text:style-name="common-al"/>
            <text:p text:style-name="common-al">uitgebreid </text:p>
            <text:p text:style-name="common-al"/>
            <text:p text:style-name="common-al">Gedeputeerde Staten van Noord-Brabant (ontwerp) beschikking uitgebreide procedure Wabo voor (benoem activiteit), (inrichting, adres en plaats).</text:p>
            <text:p text:style-name="common-al"/>
            <text:p text:style-name="common-al">(datum invullen, gemeente)</text:p>
            <text:p text:style-name="common-al">Gedeputeerde Staten van Noord-Brabant heeft een aanvraag (eerste fase OF tweede fase)voor een vergunning ingevolge de Wet algemene bepalingen omgevingsrecht ontvangen van (naam aanvrager). De aanvraag betreft (benoem activiteit), voor de inrichting gelegen aan de (adres huisnummer) te (woonplaats, gemeente). </text:p>
            <text:p text:style-name="common-al"/>
            <text:p text:style-name="common-al">Keuzeblok 1</text:p>
            <text:p text:style-name="common-al">In het kader van de coördinatie heeft Gedeputeerde Staten van Noord-Brabant afgestemd met (het bevoegd gezag) betreffende de Waterwet, aangaande de coördinatie van deze procedure. </text:p>
            <text:p text:style-name="common-al">Einde keuzeblok 1</text:p>
            <text:p text:style-name="common-al"/>
            <text:p text:style-name="common-al"/>
            <text:p text:style-name="common-al">Keuzeblok 2</text:p>
            <text:p text:style-name="common-al">Gedeputeerde Staten van Noord-Brabant (en bevoegd gezag Waterwet) maakt OF maken bekend dat zij voornemens is OF zijn in het kader van de Wet algemene bepalingen omgevingsrecht en de Waterwet de vergunningen op de aanvraag OF aanvragen (eerste fase/tweede fase) (gedeeltelijk)  te verlenen OF weigeren.</text:p>
            <text:p text:style-name="common-al"/>
            <text:p text:style-name="common-al">Toelichting: Gedeeltelijk weigeren onder de Wabo kan enkel nog voor zover er verschillende activiteiten (milieu, bouw e.d.) worden aangevraagd en die niet allemaal worden verleend. Gedeeltelijke weigering binnen 1 activiteit (alleen milieu) is onder de Wabo niet meer mogelijk. De vergunning wordt dan verleend met beperking in de voorschriften? Stel dat het deel dat te vergunnen is zover afwijkt van de aanvraag, dan moet je de hele vergunning voor de activiteit weigeren en is er dus geen sprake van een gedeeltelijke weigering.</text:p>
            <text:p text:style-name="common-al"/>
            <text:p text:style-name="common-al">Zie ook: https://www.infomil.nl/onderwerpen/integrale/wet-algemene/vragen-antwoorden/wettelijk-kader/verlening/mogelijk-binnen/ en https://www.infomil.nl/onderwerpen/integrale/wet-algemene/vragen-antwoorden/wettelijk-kader/voorbereidingsproc/zit-gedeeltelijke/ </text:p>
            <text:p text:style-name="common-al"/>
            <text:p text:style-name="common-al">Einde keuzeblok 2</text:p>
            <text:p text:style-name="common-al"/>
            <text:p text:style-name="common-al">Keuzeblok 3 </text:p>
            <text:p text:style-name="common-al">Gedeputeerde Staten van Noord-Brabant en (bevoegd gezag waterwet) maakt OF maken bekend dat zij in het kader van de Wet algemene bepalingen omgevingsrecht/ en de Waterwet de vergunningen voor de aanvraag OF aanvragen (eerste fase/tweede fase) (gedeeltelijk) verlenen OF weigeren.</text:p>
            <text:p text:style-name="common-al"/>
            <text:p text:style-name="common-al">Toelichting: Gedeeltelijk weigeren onder de Wabo kan enkel nog voor zover er verschillende activiteiten (milieu, bouw e.d.) worden aangevraagd en die niet allemaal worden verleend. Gedeeltelijke weigering binnen 1 activiteit (alleen milieu) is onder de Wabo niet meer mogelijk. De vergunning wordt dan verleend met beperking in de voorschriften? Stel dat het deel dat te vergunnen is zover afwijkt van de aanvraag, dan moet je de hele vergunning voor de activiteit weigeren en is er dus geen sprake van een gedeeltelijke weigering.</text:p>
            <text:p text:style-name="common-al"/>
            <text:p text:style-name="common-al">Zie ook: https://www.infomil.nl/onderwerpen/integrale/wet-algemene/vragen-antwoorden/wettelijk-kader/verlening/mogelijk-binnen/ en https://www.infomil.nl/onderwerpen/integrale/wet-algemene/vragen-antwoorden/wettelijk-kader/voorbereidingsproc/zit-gedeeltelijke/ </text:p>
            <text:p text:style-name="common-al">Einde keuzeblok 3</text:p>
            <text:p text:style-name="common-al"/>
            <text:p text:style-name="common-al">keuzeblok 4 </text:p>
            <text:p text:style-name="common-al">Gedeputeerde Staten van Noord-Brabant maakt bekend dat zij voornemens is in het kader van de Wet algemene bepalingen omgevingsrecht de vergunning(en) met kenmerk (kenmerk), d.d. (datum) van (naam inrichting) gelegen aan (straatnaam) (huisnummer) te (woonplaats, gemeente), ambtshalve te wijzigen OF geheel of gedeeltelijk in te trekken.</text:p>
            <text:p text:style-name="common-al">Einde keuzeblok 4</text:p>
            <text:p text:style-name="common-al"/>
            <text:p text:style-name="common-al">Keuzeblok 5</text:p>
            <text:p text:style-name="common-al">Gedeputeerde Staten van Noord-Brabant maakt bekend dat zij in het kader van de Wet algemene bepalingen omgevingsrecht de vergunning(en) met kenmerk (kenmerk), d.d. (datum) van (naam inrichting) gelegen aan (straatnaam) (huisnummer) te (woonplaats, gemeente), ambtshalve wijzigt OF geheel of gedeeltelijk intrekt. </text:p>
            <text:p text:style-name="common-al">Einde keuzeblok 5</text:p>
            <text:p text:style-name="common-al"/>
            <text:p text:style-name="common-al">Keuzeblok 6 </text:p>
            <text:p text:style-name="common-al">Tevens maakt zij bekend dat de melding in het kader van het Activiteitenbesluit milieubeheer voor kennisgeving aangenomen is en dat de melding niet open staat voor bezwaar en voorlopige voorziening.</text:p>
            <text:p text:style-name="common-al">Einde keuzeblok 6</text:p>
            <text:p text:style-name="common-al"/>
            <text:p text:style-name="common-al"/>
            <text:p text:style-name="common-al">keuzeblok 7</text:p>
            <text:p text:style-name="common-al">Naar aanleiding van deze melding wordt bekend gemaakt dat ook een besluit tot het stellen van (een) maatwerkvoorschrift(en)  is genomen. Dit is een besluit dat los staat van de beschikking op aanvraag ingevolge de Wet algemene bepalingen omgevingsrecht. </text:p>
            <text:p text:style-name="common-al">Einde keuzeblok 7</text:p>
            <text:p text:style-name="common-al"/>
            <text:p text:style-name="common-al">Keuzeblok 8</text:p>
            <text:p text:style-name="common-al">Gedeputeerde Staten van Noord-Brabant heeft een verzoek tot het stellen van (een) maatwerkvoorschrift(en) ontvangen. Naar aanleiding van dit verzoek maakt zij bekend, dat zij voornemens is tot het stellen van (een) maatwerkvoorschrift(en) OF het verzoek te weigeren. Einde keuzeblok 8</text:p>
            <text:p text:style-name="common-al"/>
            <text:p text:style-name="common-al">Keuzeblok 9</text:p>
            <text:p text:style-name="common-al">Gedeputeerde Staten van Noord-Brabant heeft een verzoek tot het stellen van (een) maatwerkvoorschrift(en) ontvangen. Naar aanleiding van dit verzoek maakt zij bekend, dat zij besluit tot het stellen van (een) maatwerkvoorschrift(en) OF het verzoek te weigeren. Dit is een besluit dat los staat van de beschikking op aanvraag ingevolge de Wet algemene bepalingen omgevingsrecht.</text:p>
            <text:p text:style-name="common-al">Einde keuzeblok 9</text:p>
            <text:p text:style-name="common-al"/>
            <text:p text:style-name="common-al">keuzeblok 10</text:p>
            <text:p text:style-name="common-al">Gedeputeerde Staten van Noord-Brabant maakt bekend, dat zij op basis van artikel 8.42 Wet milieubeheer voornemens is om een besluit tot het stellen van (een) maatwerkvoorschrift(en) te nemen. </text:p>
            <text:p text:style-name="common-al">Einde keuzeblok 10</text:p>
            <text:p text:style-name="common-al"/>
            <text:p text:style-name="common-al"/>
            <text:p text:style-name="common-al">keuzeblok 11 opnemen bij maatwerk ingeval van art 8.42 Wet milieubeheer (uitgebreid beschikking)</text:p>
            <text:p text:style-name="common-al">Gedeputeerde Staten van Noord-Brabant maakt bekend, dat zij op basis van artikel 8.42 Wet milieubeheer een besluit tot het stellen van (een) maatwerkvoorschrift(en) neemt. Dit is een besluit dat los staat van de beschikking op aanvraag ingevolge de Wet algemene bepalingen omgevingsrecht.</text:p>
            <text:p text:style-name="common-al">Einde keuzeblok 11</text:p>
            <text:p text:style-name="common-al"/>
            <text:p text:style-name="common-al">Keuzeblok 12</text:p>
            <text:p text:style-name="common-al">De aanvraag, de ontwerpbeschikking(en), het maatwerk en de bijbehorende stukken liggen vanaf (datum invullen) tot en met (datum invullen) ter inzage bij de gemeente (naam gemeente). Voor locatie, tijdstippen en dagen waarop u de stukken in kunt zien, verwijzen wij naar de website van de gemeente. Vanaf het moment van terinzagelegging is de ontwerpbeschikking te bekijken op de website 'www.overheid.nl' OF van de provincie 'www.brabant.nl'.</text:p>
            <text:p text:style-name="common-al">Indien u vragen of opmerkingen hebt, kunt u contact opnemen met de behandelaar op telefoonnummer (netnummer) (telefoonnummer behandelaar).</text:p>
            <text:p text:style-name="common-al"/>
            <text:p text:style-name="common-al">Toelichting: Hierbij rekening houden met afwijkende termijn! Zie artikel 3:16 tweede lid Awb: De termijn vangt aan met ingang van de dag waarop het ontwerp ter inzage is gelegd. Gaat dus niet om moment van bekendmaking (want dat is in geval van een beschikking het toezenden of uitreiken).</text:p>
            <text:p text:style-name="common-al"/>
            <text:p text:style-name="common-al">Een ieder kan tot en met (datum invullen)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
            <text:p text:style-name="common-al">Belanghebbenden die tijdig zienswijzen hebben ingebracht, kunnen later beroep instellen tegen de definitieve beschikking.</text:p>
            <text:p text:style-name="common-al">Einde keuzeblok 12</text:p>
            <text:p text:style-name="common-al"/>
            <text:p text:style-name="common-al">Keuzeblok  13</text:p>
            <text:p text:style-name="common-al">De beschikking is gewijzigd ten opzichte van de ontwerpbeschikking.</text:p>
            <text:p text:style-name="common-al">Einde keuzeblok 13</text:p>
            <text:p text:style-name="common-al"/>
            <text:p text:style-name="common-al">Keuzeblok 14</text:p>
            <text:p text:style-name="common-al">De aanvraag, de van rechtswege verleende beschikking(en), het maatwerk en de bijbehorende stukken liggen vanaf (datum) tot en met (datum) ter inzage bij de gemeente (naam gemeente). Voor locatie, tijdstippen en dagen waarop u de stukken in kunt zien, verwijzen wij naar de website van de gemeente.</text:p>
            <text:p text:style-name="common-al">Keuzeblok binnen keuzeblok 14a </text:p>
            <text:p text:style-name="common-al">Het besluit is ook geplaatst op www.ruimtelijkeplannen.nl onder nummer (nummer invullen) Tevens wordt hiervan een kennisgeving in de Staatscourant geplaatst.</text:p>
            <text:p text:style-name="common-al">Einde keuzeblok binnen keuzeblok 14a</text:p>
            <text:p text:style-name="common-al"> Vanaf het moment van terinzagelegging is de beschikking(en) te bekijken op de website 'www.overheid.nl'/ van de provincie 'www.Brabant.nl'.</text:p>
            <text:p text:style-name="common-al">Indien u vragen of opmerkingen hebt, kunt u contact opnemen met de behandelaar op telefoonnummer (netnummer ) (telefoonnummer behandelaar).</text:p>
            <text:p text:style-name="common-al">Einde keuzeblok 14</text:p>
            <text:p text:style-name="common-al"/>
            <text:p text:style-name="common-al">Keuzeblok 15</text:p>
            <text:p text:style-name="common-al">In de linkerbovenhoek van de envelop dient het woord 'bezwaarschrift' te worden vermeld. Het secretariaat van de Hoor- en adviescommissie is bereikbaar op </text:p>
            <text:p text:style-name="common-al"/>
            <text:p text:style-name="common-al">Telefoonnummer (073)-6808304, faxnummer (073)-6807680 en e-mailadres bezwaar@brabant.nl.</text:p>
            <text:p text:style-name="common-al">Einde keuzeblok 15</text:p>
            <text:p text:style-name="common-al"/>
            <text:p text:style-name="common-al"/>
            <text:p text:style-name="common-al">Keuzeblok 16</text:p>
            <text:p text:style-name="common-al">Tegen de beschikking(en) kan tot en met (datum) beroep worden ingesteld door de belanghebbenden die:</text:p>
            <text:p text:style-name="common-al">- zienswijzen naar voren hebben gebracht over de ontwerpbeschikkingen;</text:p>
            <text:p text:style-name="common-al">- het oneens zijn met de wijzigingen die in de beschikking ten opzichte van de ontwerpbeschikkingen zijn aangebracht;</text:p>
            <text:p text:style-name="common-al">- redelijkerwijs niet kan worden verweten geen zienswijzen naar voren te hebben gebracht over de ontwerpbeschikkingen.</text:p>
            <text:p text:style-name="common-al"/>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
            <text:p text:style-name="common-al">Indien spoed dit vereist, kan een voorlopige voorziening worden gevraagd. Dit verzoek moet worden gericht aan de voorzieningenrechter van de Rechtbank Oost-Brabant, Postbus 90125, 5200 MA 's-Hertogenbosch.</text:p>
            <text:p text:style-name="common-al"/>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p text:style-name="common-al">Einde keuzeblok 16</text:p>
            <text:p text:style-name="common-al"/>
            <text:p text:style-name="common-al"/>
            <text:p text:style-name="common-al">Keuzeblok 17</text:p>
            <text:p text:style-name="common-al">De beschikkingen voor de eerste en de tweede fase vormen gezamenlijk de omgevingsvergunning. De beschikkingen van beide fasen treden op dezelfde dag in werking. Deze dag is de dag waarop de tweede fase in werking zal treden. Het indienen van een bezwaarschrift OF beroepschrift houdt niet in dat de werking van de beschikking wordt uitgesteld. Het is daarom mogelijk om gelijktijdig met of na het indienen van een bezwaarschrift / beroepschrift een voorlopige voorziening te vragen bij de voorzieningenrechter van de Rechtbank Oost-Brabant, 90125, 5200 MA 's-Hertogenbosch. Voorwaarde om een dergelijke voorlopige voorziening te vragen is dat er sprake is van een spoedeisend belang.</text:p>
            <text:p text:style-name="common-al"/>
            <text:p text:style-name="common-al">Toelichting: Alleen in het geval van de tweede fase, geldt de voorlopige voorziening. </text:p>
            <text:p text:style-name="common-al">Einde keuzeblok 17</text:p>
            <text:p text:style-name="common-al"/>
            <text:p text:style-name="common-al"/>
            <text:p text:style-name="common-al"/>
            <text:p text:style-name="common-al">Keuzeblok 18</text:p>
            <text:p text:style-name="common-al">Op de beschikkingen is Afdeling 2 van Hoofdstuk 1 van de Crisis- en herstelwet (Chw) van toepassing. Deze wet bevat bijzondere procedurele bepalingen voor de beroepsprocedure. Dit brengt onder meer met zich mee dat:</text:p>
            <text:p text:style-name="common-al">• de Afdeling bestuursrechtspraak van de Raad van State, na afloop van de beroepstermijn, een termijn van 6 maanden heeft voor het doen van een uitspraak op een beroep;</text:p>
            <text:p text:style-name="common-al">• dat het beroepschrift meteen de gronden van beroep moet bevatten. Het indienen van een pro-forma beroepschrift of het aanvullen na afloop van de beroepstermijn zijn niet mogelijk. Einde Keuzeblok 18</text:p>
            <text:p text:style-name="common-al"/>
            <text:p text:style-name="common-al">Aan deze procedure is het kenmerk (zaaknummer invullen)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common-al"/>
            <text:p text:style-name="common-al"/>
            <text:p text:style-name="common-al"/>
            <text:p text:style-name="common-al">Veldnaam in het scherm: {veldaanduiding in uw standaardtekst}.</text:p>
            <text:p text:style-name="common-al"/>
            <text:p text:style-name="common-al">Dossiernummer: 21518</text:p>
            <text:p text:style-name="common-al">Dossieromschrijving: *** TEST - RMA ***</text:p>
            <text:p text:style-name="common-al">Dossiertype: Vergunningaanvraag regulier behandelen (ZT 1.3)</text:p>
            <text:p text:style-name="common-al">Datum indiening: 27-3-2019</text:p>
            <text:p text:style-name="common-al">Datum vandaag: 22-4-2021</text:p>
            <text:p text:style-name="common-al">Dossierstatus: Ingekomen</text:p>
            <text:p text:style-name="common-al">Dossierlocatie: 'S HERTOGENBOSCH, Victorialaan 21</text:p>
            <text:p text:style-name="common-al">Bevoegd gezag: {bevoegdgezag}</text:p>
            <text:p text:style-name="common-al">Zaak id: Z/093715</text:p>
            <text:p text:style-name="common-al">Zaaktype: Toetsing strafrechtelijke handhaving</text:p>
            <text:p text:style-name="common-al">Startdatum zaak: 22-4-2021</text:p>
            <text:p text:style-name="common-al">Zaakstatus: Beoordeeld</text:p>
            <text:p text:style-name="common-al">Beschikkingsdatum: {BESCHIKKING_DATUM}</text:p>
            <text:p text:style-name="common-al">Beschikking datum onherroepelijk: {BESCHIKKING_DATUM_ONHERROEPELIJK}</text:p>
            <text:p text:style-name="common-al">Beschikking datum verzonden: {BESCHIKKING_DATUM_VERZONDEN}</text:p>
            <text:p text:style-name="common-al">Beschikking datum ingang: {BESCHIKKING_DATUM_INGANG}</text:p>
            <text:p text:style-name="common-al">Beschikking datum einde: {BESCHIKKING_DATUM_EINDE}</text:p>
            <text:p text:style-name="common-al">Tekst 'van rechtswege verleend' als de beschikking van rechtswege is verleend: {BESCHIKKING_RECHTSWEGE}</text:p>
            <text:p text:style-name="common-al">Activiteiten: {ONDERDEE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Z/093715</meta:user-defined>
    <meta:user-defined meta:name="DCTERMS.abstract">*** TEST - RMA ***</meta:user-defined>
    <dc:language>nl</dc:language>
    <meta:user-defined meta:name="OVERHEID.EPSG28992/DC.spatial">150977.395 412545.95</meta:user-defined>
    <meta:user-defined meta:name="DC.title">Kennisgeving (ontwerp)beschikking uitgebreid Wabo provincie</meta:user-defined>
    <meta:user-defined meta:name="OVERHEID.PostcodeHuisnummer/OVERHEIDop.postcodeHuisnummer">5213JG 21</meta:user-defined>
    <meta:user-defined meta:name="OVERHEIDop.straatnaam">Victorialaan</meta:user-defined>
    <meta:user-defined meta:name="OVERHEIDop.woonplaats">'s-Hertogenbosch</meta:user-defined>
    <meta:user-defined meta:name="DCTERMS.W3CDTF/DCTERMS.available">2025-01-02</meta:user-defined>
    <meta:user-defined meta:name="DCTERMS.W3CDTF/OVERHEIDop.jaargang">2025</meta:user-defined>
    <meta:user-defined meta:name="OVERHEIDop.publicationIssue">5</meta:user-defined>
    <meta:user-defined meta:name="OVERHEIDop.PrbID/DC.identifier">prb-2025-5</meta:user-defined>
    <meta:user-defined meta:name="OVERHEIDop.versieInformatie"/>
  </office:meta>
</office:document-meta>
</file>