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Zijerveen-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maart 2025 hebben wij een aanvraag ontvangen voor sonderingen op de locatie Zijerveen-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activiteit op grond van de Omgevingsverordening op de Zijerveen-Ass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98</meta:user-defined>
    <meta:user-defined meta:name="OVERHEIDop.PrbID/DC.identifier">prb-2025-4998</meta:user-defined>
    <meta:user-defined meta:name="OVERHEIDop.versieInformatie"/>
  </office:meta>
</office:document-meta>
</file>