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Hoofdweg 79 te Klijn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maart 2025 hebben wij een aanvraag ontvangen voor gestuurde boringen op de locatie Hoofdweg 79 te Klijndij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Hoofdweg 79 te Klijnd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97</meta:user-defined>
    <meta:user-defined meta:name="OVERHEIDop.PrbID/DC.identifier">prb-2025-4997</meta:user-defined>
    <meta:user-defined meta:name="OVERHEIDop.versieInformatie"/>
  </office:meta>
</office:document-meta>
</file>