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gasleidingen in de Gouwe te Boskoop (10098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gesloten frontboring leggen en hebben van hoge- en lagedruk gasleidingen en bedieningskabels, in de provinciale vaarweg Gouwe, ter hoogte van hmp 20.120, te Boskoop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8-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9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9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9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157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gasleidingen in de Gouwe te Boskoop (100981)</meta:user-defined>
    <meta:user-defined meta:name="DCTERMS.W3CDTF/DCTERMS.available">2025-03-31</meta:user-defined>
    <meta:user-defined meta:name="DCTERMS.W3CDTF/OVERHEIDop.jaargang">2025</meta:user-defined>
    <meta:user-defined meta:name="OVERHEIDop.publicationIssue">4995</meta:user-defined>
    <meta:user-defined meta:name="OVERHEIDop.PrbID/DC.identifier">prb-2025-4995</meta:user-defined>
    <meta:user-defined meta:name="OVERHEIDop.versieInformatie"/>
  </office:meta>
</office:document-meta>
</file>