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andhole, buiskoppeling en een telecommunicatiekabel middels een boogzinker langs de N207 te Waddinxveen (139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andhole, buiskoppeling en een telecommunicatiekabel middels een boogzinker langs de provinciale weg N207, plaatselijk bekend als Henegouwerweg, tussen km 22.440 en 22.480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5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andhole, buiskoppeling en een telecommunicatiekabel middels een boogzinker langs de N207 te Waddinxveen (139591)</meta:user-defined>
    <meta:user-defined meta:name="DCTERMS.W3CDTF/DCTERMS.available">2025-03-31</meta:user-defined>
    <meta:user-defined meta:name="DCTERMS.W3CDTF/OVERHEIDop.jaargang">2025</meta:user-defined>
    <meta:user-defined meta:name="OVERHEIDop.publicationIssue">4994</meta:user-defined>
    <meta:user-defined meta:name="OVERHEIDop.PrbID/DC.identifier">prb-2025-4994</meta:user-defined>
    <meta:user-defined meta:name="OVERHEIDop.versieInformatie"/>
  </office:meta>
</office:document-meta>
</file>