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9555588-696a-4bcb-81d0-0dee015ffb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office:automatic-styles>
  <office:body>
    <office:text>
      <text:p text:style-name="new_page_staatscourant"/>
      <text:p text:style-name="single-kop-titel">Verkeersbesluit N225 Hoofdstraat/Driebergsestraat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text:span>
            <text:span text:style-name="nadrukvet">gemeente </text:span>
            <text:span text:style-name="nadrukvet">Utrechtse Heuvelrug, N225, </text:span>
            <text:span text:style-name="nadrukvet">verlaging maximumsnelheid</text:span>
            <text:span text:style-name="nadrukvet">.</text:span>
          </text:p>
            <text:p text:style-name="al"/>
            <text:p text:style-name="al">Besluit van de provincie Utrecht van 31 maart 2025, nummer UTSP-967621710-67351, tot vaststelling van verkeersmaatregelen ten behoeve:</text:p>
            <text:list text:style-name="id1-3-2-1-1-4">
              <text:list-item text:style-override="id1-3-2-1-1-4-1">
                <text:number>•</text:number>
                <text:p text:style-name="al">van de verlaging van de maximumsnelheid van 80 naar 60 km/uur voor alle verkeer op de N225 voor het deel gelegen tussen hmp. 16.2 en hmp. 19.0.</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In juni 2022 heeft de provincie een Netwerkperspectief Provinciale Wegen 2040 vastgesteld waarin knelpunten op gebied van verkeersveiligheid, leefbaarheid en doorstroming zijn aangegeven. Het Netwerkperspectief draagt bij aan een gezonde mobiliteit door de leefbaarheid voor mensen en dieren langs de provinciale wegen, de verkeerveiligheid en de oversteekbaarheid, en de bereikbaarheid beter met elkaar in balans te brengen met een doelmatige en geloofwaardige maximumsnelheid op provinciale trajecten. De N225, voor het deel gelegen tussen hmp. hmp. 16.2 en hmp. 19.0, komt op basis van het Netwerkperspectief in aanmerking voor een snelheidsverlaging van 80 km/uur naar 60 km/uur.</text:p>
            <text:p text:style-name="al"/>
            <text:p text:style-name="al">De provincie Utrecht introduceert de gebiedsontsluitingsweg met 60 km/uur (GOW60). Voor deze type weg zijn nog geen richtlijnen voor de weginrichting. De snelheidslimiet van 60 km/uur moet doelmatig zijn en voor de weggebruiker geloofwaardig waardoor de geluidshinder afneemt en/of de verkeersveiligheid op knelpunten toeneemt.</text:p>
            <text:p text:style-name="al"/>
            <text:p text:style-name="al">Het Netwerkperspectief bevat een afwegingskader om te bepalen of een weg een snelheidsregime</text:p>
            <text:p text:style-name="al">van 60 km/u kan krijgen. Dit afwegingskader is bij het opstellen van het Netwerkperspectief voor het</text:p>
            <text:p text:style-name="al">gehele provinciale wegennet op hoofdlijnen doorlopen en op basis daarvan is bepaald op welke</text:p>
            <text:p text:style-name="al">trajecten mogelijk 60 km/u wordt ingevoerd.</text:p>
            <text:p text:style-name="al"/>
            <text:p text:style-name="al">In 2025 staat vervanging van het asfalt gepland voor de N225 en wordt de inrichting van de weg aangepast passend bij een GOW60. Hiermee worden diverse verbeteringen op het vlak van verkeersveiligheid doorgevoerd. Achtergrond hierbij is dat ter hoogte van oversteekplaatsen voor langzaam verkeer de maximumsnelheid verlaagd wordt naar 60 km/uur, en om op een traject niet te veel verschillende snelheidslimieten te hebben, wordt vervolgens op korte stukken tussen twee snelheidsverlagingen de maximumsnelheid ook verlaagd naar 60 km/uur voor een homogeen snelheidsregime. Dit conform één van de uitgangspunten van Duurzaam Veilig namelijk een homogeen snelheidsbeeld. Het betreft hierbij stukken waar men door het optrekken tot 80 km/uur en het kort daarop weer afremmen naar 60 km/uur niet in de gelegenheid is om enige tijd 80 km/uur te rijden. Of stukken waar men door het vele vrachtverkeer geen 80 km/uur kan rijden.</text:p>
            <text:p text:style-name="al"/>
            <text:p text:style-name="al">Ter hoogte van de Pittesteeg en de Woestduinlaan, tussen hmp. 18.9 en hmp. 19.0 is sprake van een knelpunt verkeersveiligheid. Daarom heeft de gemeente Utrechtse Heuvelrug in overleg met de Provincie de komgrens d.d. 28-10-2024 aangepast en wordt dit nu geëffectueerd.</text:p>
            <text:p text:style-name="al"/>
            <text:p text:style-name="al">
            <text:span text:style-name="nadrukcur">Opbouw dwarsprofiel</text:span>
          </text:p>
            <text:p text:style-name="al">In beginsel is gezocht naar een onderscheidend dwarsprofiel ten opzichte van een gebiedsontsluitingsweg 80 km/h. Op een gebiedsontsluitingsweg wordt veel verkeer in twee richtingen afgewikkeld. Mede hierdoor is in het standaard GOW80 profiel een dubbele as-markering aanwezig om voldoende afstand te creëren zodat voertuigen elkaar veilig kunnen passeren in tegengestelde richting. De GOW60 dwarsprofiel bevat een dubbele as-markering van 15 centimeter breed en heeft een opvallende paarse kleur tussen de dubbele as-markering.</text:p>
            <text:p text:style-name="al"/>
            <text:p text:style-name="al">
            <draw:frame><draw:text-box><text:section text:name="plaatje_id1-3-2-1-1-28-1" text:style-name="plaatje">
              <text:p text:style-name="illustratie_id1-3-2-1-1-28-1-1"><draw:frame draw:style-name="illustratie_id1-3-2-1-1-28-1-1" text:anchor-type="paragraph" svg:width="129.4mm" svg:height="101.6mm"><draw:image xlink:href="Pictures/Picture2ie9555588-696a-4bcb-81d0-0dee015ffb75.png" xlink:type="simple"/></draw:frame></text:p>
            </text:section></draw:text-box></draw:frame>
          </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negatief maar stemt in met de maatregel voor wat betreft de bebording onder het voorbehoud/voorwaarde dat:</text:p>
            <text:list text:style-name="id1-3-2-1-1-35">
              <text:list-item text:style-override="id1-3-2-1-1-35-1">
                <text:number>•</text:number>
                <text:p text:style-name="al">de 60-km zone zelfhandhavend moet zijn;</text:p>
              </text:list-item>
              <text:list-item text:style-override="id1-3-2-1-1-35-2">
                <text:number>•</text:number>
                <text:p text:style-name="al">de politie geen structurele snelheidscontroles zal houden.</text:p>
              </text:list-item>
            </text:list>
            <text:p text:style-name="al"/>
            <text:p text:style-name="al">
            <text:span text:style-name="nadrukvet">Afweging belangen</text:span>
          </text:p>
            <text:p text:style-name="al">Naar aanleiding van de verlaging van de maximumsnelheid op de N225 en op basis van het provinciale beleid om de verkeersveiligheid te verhogen, hebben wij besloten om de snelheid op de N225 te verlagen naar 60 kilometer per uur voor het deel tussen 16.2 en hmp. 19.0 en in te richten als een GOW60. De verwachting is dat door verlaging van de snelheid, de veiligheid voor alle weggebruikers verbetert. </text:p>
            <text:p text:style-name="al"/>
            <text:p text:style-name="al">De maatregelen zullen leiden tot een veiliger verkeersafwikkeling op de provinciale weg N225. Dit dient de belangen van de weggebruikers en omwonenden. Gelet hierop en het gegeven dat de maatregelen in overleg met de omwonenden en de gemeente Utrechtse Heuvelrug tot stand zijn gekomen, verwachten wij niet dat door de maatregelen belangen onevenredig zullen worden geschaad. De maatregelen dragen tevens bij aan een betere leefbaarheid, ruimtelijke kwaliteit, een verbetering van de oversteekbaarheid voor fauna en fietsers en bereikbaarheid van de omwonenden en medegebruikers van de provinciale weg N225.</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het kruispunt van de provinciale weg N225:</text:p>
            <text:p text:style-name="al"/>
            <text:p text:style-name="al">
            <text:span text:style-name="nadrukondlijn">(ver)Plaatsen</text:span>
            <text:span text:style-name="nadrukondlijn">:</text:span>
          </text:p>
            <text:list text:style-name="id1-3-2-1-1-49">
              <text:list-item text:style-override="id1-3-2-1-1-49-1">
                <text:number>•</text:number>
                <text:p text:style-name="al">borden A1-60 en A2-60 (60 km/uur) van bijlage I van het RVV 1990 waarmee een maximumsnelheid van 60 kilometer per uur voor alle verkeer geldt op de N225, tussen 16.2 en hmp. 19.0.</text:p>
              </text:list-item>
              <text:list-item text:style-override="id1-3-2-1-1-49-2">
                <text:number>•</text:number>
                <text:p text:style-name="al">borden B3, B4, B5 en B6 van bijlage I van het RVV 1990 waarmee de kruisingen van de N225 als voorrangskruisingen wordt ingesteld.</text:p>
              </text:list-item>
              <text:list-item text:style-override="id1-3-2-1-1-49-3">
                <text:number>•</text:number>
                <text:p text:style-name="al">borden D2 van bijlage I van het RVV 1990 op de middengeleiders van de N225 om bestuurders te gebieden de middengeleiders voorbij te gang aan de zijde die de pijl aangeeft.</text:p>
              </text:list-item>
            </text:list>
            <text:p text:style-name="al"/>
            <text:p text:style-name="al">
            <text:span text:style-name="nadrukondlijn">Verwijderen</text:span>
            <text:span text:style-name="nadrukondlijn">:</text:span>
          </text:p>
            <text:list text:style-name="id1-3-2-1-1-52">
              <text:list-item text:style-override="id1-3-2-1-1-52-1">
                <text:number>•</text:number>
                <text:p text:style-name="al">borden B1 van bijlage I van het RVV 1990 waarmee de voorrangsweg op de N225 wordt opgeheven.</text:p>
              </text:list-item>
              <text:list-item text:style-override="id1-3-2-1-1-52-2">
                <text:number>•</text:number>
                <text:p text:style-name="al">borden F1 van bijlage I van het RVV 1990 en onderborden OB101 waarmee het <text:span text:style-name="nadrukvet"><text:span text:style-name="nadrukondlijn">partieel</text:span></text:span> inhaalverbod wordt opgeheven voor het deel van de N225 ten oosten van de Beukenrodelaan te Doorn</text:p>
              </text:list-item>
              <text:list-item text:style-override="id1-3-2-1-1-52-3">
                <text:number>•</text:number>
                <text:p text:style-name="al">onderborden OB101 bij de borden F1 van bijlage I van het RVV 1990 waarmee het niet meer is toegestaan om landbouwverkeer in te halen op het deel van de N225 ten westen van de Broekweg te Doorn.</text:p>
              </text:list-item>
            </text:list>
            <text:p text:style-name="al"/>
            <text:p text:style-name="al"/>
            <text:p text:style-name="al">De bebording plaatsen zoals aangegeven op de bij dit besluit behorende tekeningen N225-22.205-VO-SIT_v1.3-A0 01-04 BEBORDING, N225-22.205-VO-SIT_v1.3-A0 02-04 BEBORDING, N225-22.205-VO-SIT_v1.3-A0 03-04 BEBORDING en N225-22.205-VO-SIT_v1.3-A0 04-04 BEBORDING d.d. 12-03-2025.</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9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9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9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Verlaging maximumsnelheid - N225 tussen hmp. 16.2 en 19.0</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TSP-967621710-67351</meta:user-defined>
    <meta:user-defined meta:name="OVERHEIDop.verkeersbordcode">A1</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D2</meta:user-defined>
    <meta:user-defined meta:name="OVERHEIDop.verkeersbordcode">F1</meta:user-defined>
    <dc:language>nl</dc:language>
    <meta:user-defined meta:name="OVERHEIDop.locatietype/OVERHEIDop.gebiedsmarkering">Lijn</meta:user-defined>
    <meta:user-defined meta:name="DC.title">Verkeersbesluit N225 Hoofdstraat/Driebergsestraatweg</meta:user-defined>
    <meta:user-defined meta:name="DCTERMS.W3CDTF/DCTERMS.available">2025-03-31</meta:user-defined>
    <meta:user-defined meta:name="OVERHEIDop.externeBijlage">N225-22.205-VO-SIT_v1.3-A0 01-04|exb-2025-11782</meta:user-defined>
    <meta:user-defined meta:name="OVERHEIDop.externeBijlage">N225-22.205-VO-SIT_v1.3-A0 02-04|exb-2025-11783</meta:user-defined>
    <meta:user-defined meta:name="OVERHEIDop.externeBijlage">N225-22.205-VO-SIT_v1.3-A0 03-04|exb-2025-11784</meta:user-defined>
    <meta:user-defined meta:name="OVERHEIDop.externeBijlage">N225-22.205-VO-SIT_v1.3-A0 04-04|exb-2025-11785</meta:user-defined>
    <meta:user-defined meta:name="DCTERMS.W3CDTF/OVERHEIDop.jaargang">2025</meta:user-defined>
    <meta:user-defined meta:name="OVERHEIDop.publicationIssue">4992</meta:user-defined>
    <meta:user-defined meta:name="OVERHEIDop.PrbID/DC.identifier">prb-2025-4992</meta:user-defined>
    <meta:user-defined meta:name="OVERHEIDop.versieInformatie"/>
  </office:meta>
</office:document-meta>
</file>