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waarschuwingsborden op de N377, provinciale weg Hasselt - grens Drenthe, tussen hectometerpunten 32.100 en 33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4 ontvingen wij een vergunningsaanvraag voor het plaatsen van waarschuwingsborden op de N377, provinciale weg Hasselt - grens Drenthe, tussen hectometerpunten 32.100 en 33.400. De borden worden geplaatst van 3 t/m 7 februari 2025, vanwege werkzaamheden aan openbare verlichting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4 febr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9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848</meta:user-defined>
    <meta:user-defined meta:name="DCTERMS.abstract">Kennisgeving verleende vergunning voor waarschuwingsborden op de N377, provinciale weg Hasselt - grens Drenthe, tussen hectometerpunten 32.100 en 33.400</meta:user-defined>
    <dc:language>nl</dc:language>
    <meta:user-defined meta:name="OVERHEIDop.locatietype/OVERHEIDop.gebiedsmarkering">Vlak</meta:user-defined>
    <meta:user-defined meta:name="DC.title">Kennisgeving verleende vergunning voor waarschuwingsborden op de N377, provinciale weg Hasselt - grens Drenthe, tussen hectometerpunten 32.100 en 33.400</meta:user-defined>
    <meta:user-defined meta:name="DCTERMS.W3CDTF/DCTERMS.available">2025-01-15</meta:user-defined>
    <meta:user-defined meta:name="DCTERMS.W3CDTF/OVERHEIDop.jaargang">2025</meta:user-defined>
    <meta:user-defined meta:name="OVERHEIDop.publicationIssue">499</meta:user-defined>
    <meta:user-defined meta:name="OVERHEIDop.PrbID/DC.identifier">prb-2025-499</meta:user-defined>
    <meta:user-defined meta:name="OVERHEIDop.versieInformatie"/>
  </office:meta>
</office:document-meta>
</file>