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in de hoedanigheid van beheerautoriteit voor het programma-EFRO Zuid-Nederland 2021-2027 van 25 maart 2025 tot wijziging van de Subsidieregeling OPZuid 2021-2027 (Zevende wijziging Subsidieregeling OPZuid 2021-2027)</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beheerautoriteit voor het EFRO-programma Zuid-Nederland 2021-2027;</text:span>
          </text:p>
            <text:p text:style-name="al"/>
            <text:p text:style-name="al">Gelet op artikel 49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Verordening 2021/1060);</text:p>
            <text:p text:style-name="al"/>
            <text:p text:style-name="al">Gelet op artikel 4.2.2 van de Regeling Europese EZK- en LNV-subsidies 2021 juncto artikel 71 van Verordening (EU) 2021/1060;</text:p>
            <text:p text:style-name="al"/>
            <text:p text:style-name="al">Overwegende dat het wenselijk is de Subsidieregeling OPZuid 2021-2027 te wijzigen om tot een betere aansluiting bij de Europese regelgeving te kom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OPZuid 2021-2027</text:p>
            <text:p text:style-name="al">De Subsidieregeling OPZuid 2021-2027 wordt als volgt gewijzigd:</text:p>
            <text:p text:style-name="al"/>
            <text:p text:style-name="al">A. </text:p>
            <text:p text:style-name="al"/>
            <text:p text:style-name="al">Artikel 1.4.a komt te vervallen.</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20 april 2023. </text:p>
          </text:section>
        </text:section>
        <text:section text:name="regeling-sluiting_id1-3-2-3" text:style-name="regeling-sluiting">
          <text:section text:name="ondertekening_id1-3-2-3-1">
            <text:p><text:span text:style-name="functie">’s-Hertogenbosch, 25 maart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G.H.E. Derks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Zevende wijziging subsidieregeling OPZuid 2021-2027 </text:p>
          <text:p text:style-name="al">
          <text:span text:style-name="nadrukvet">Algemeen</text:span>
        </text:p>
          <text:p text:style-name="al">In 2021 is het ‘programma-EFRO Zuid-Nederland 2021-2027” (hierna OPZuid) opgesteld. Het OPZuid is tot stand gekomen in samenwerking met het Rijk, de provincies Zeeland, Noord-Brabant en Limburg en verschillende andere partijen uit de regio. De Subsidieregeling OPZuid 2021-2027 (hierna: subsidieregeling) is opgesteld ter uitvoering van het OPZuid.</text:p>
          <text:p text:style-name="al"/>
          <text:p text:style-name="al">
          <text:span text:style-name="nadrukvet">Artikelsgewijs</text:span>
        </text:p>
          <text:p text:style-name="al"/>
          <text:p text:style-name="al">A </text:p>
          <text:p text:style-name="al"/>
          <text:p text:style-name="al">In artikel 1.4.a. was een opschortende voorwaarde opgenomen bedoeld om de subsidie voor projecten die niet tot daadwerkelijke realisatie zouden komen, met terugwerkende kracht zouden vervallen. Een dergelijke opschortende voorwaarde past niet bij de systematiek van het OP Zuid. Het geldende normenkader voor de Subsidieregeling OPZuid is de Europese regelgeving en de nationale regelgeving ter uitvoering van de desbetreffende Europese regelgeving. Andere Nederlandse wet- en regelgeving, maakt geen deel uit van dit normenkader. Onderhavig besluit corrigeert deze fout en laat de opschortende voorwaarde met terugwerkende kracht in de subsidieregeling vervallen. </text:p>
          <text:p text:style-name="al"/>
          <text:p text:style-name="al">
          <text:span text:style-name="nadrukvet">Artikel II Inwerkingtreding</text:span>
        </text:p>
          <text:p text:style-name="al">Op 20 april 2023 trad artikel 1.4.a. met de opschortende voorwaarde in werking (bij het tweede wijzigingsbesluit). Zonder terugwerkende kracht is het vervallen van de bepaling van kracht op alle nieuwe aanvragen en alles lopende aanvragen. Onherroepelijk geworden verleningsbeschikkingen blijven dan echter in stand, met opschortende voorwaarden. Het is wenselijk dat het vervallen van de opschortende voorwaarden ook van toepassing is op reeds onherroepelijk geworden verleningsbeschikkingen. Om die reden is terugwerkende kracht opgenomen. </text:p>
          <text:p text:style-name="al">De wijziging is begunstigend voor betrokk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8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8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8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https://eur-lex.europa.eu/legal-content/NL/TXT/?uri=CELEX%3A32021R1060</meta:user-defined>
    <meta:user-defined meta:name="DC.source">artikel 4.2.2 van de Regeling Europese EZK- en LNV-subsidies 2021]|[1.0:c:BWBR0045685&amp;artikel=4.2.2&amp;g=2024-01-01</meta:user-defined>
    <meta:user-defined meta:name="OVERHEIDop.referentienummer">C2353459/6094889</meta:user-defined>
    <meta:user-defined meta:name="DCTERMS.alternative">Subsidieregeling OPZuid 2021 - 2027</meta:user-defined>
    <dc:language>nl</dc:language>
    <meta:user-defined meta:name="OVERHEIDop.locatietype/OVERHEIDop.gebiedsmarkering">Provincie</meta:user-defined>
    <meta:user-defined meta:name="DC.title">Subsidieregeling OPZuid 2021 - 2027</meta:user-defined>
    <meta:user-defined meta:name="DCTERMS.W3CDTF/DCTERMS.available">2025-04-01</meta:user-defined>
    <meta:user-defined meta:name="DCTERMS.W3CDTF/OVERHEIDop.jaargang">2025</meta:user-defined>
    <meta:user-defined meta:name="OVERHEIDop.publicationIssue">4989</meta:user-defined>
    <meta:user-defined meta:name="OVERHEIDop.betreftRegeling">CVDR680175_8</meta:user-defined>
    <meta:user-defined meta:name="xs:date/OVERHEIDop.startdatum">2025-04-02</meta:user-defined>
    <meta:user-defined meta:name="OVERHEIDop.PrbID/DC.identifier">prb-2025-4989</meta:user-defined>
    <meta:user-defined meta:name="OVERHEIDop.versieInformatie"/>
  </office:meta>
</office:document-meta>
</file>