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en aansluiten van een transformatorstation langs de N207 Oostkanaalweg te Ter Aar (1272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een transformatorstation en het verwijderen, leggen en hebben van elektriciteitskabels, langs de provinciale weg N207, plaatselijk bekend als Oostkanaalweg, ter hoogte van km 36.900, noordzijde, te Ter Aar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8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147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en aansluiten van een transformatorstation langs de N207 Oostkanaalweg te Ter Aar (127283)</meta:user-defined>
    <meta:user-defined meta:name="DCTERMS.W3CDTF/DCTERMS.available">2025-03-31</meta:user-defined>
    <meta:user-defined meta:name="DCTERMS.W3CDTF/OVERHEIDop.jaargang">2025</meta:user-defined>
    <meta:user-defined meta:name="OVERHEIDop.publicationIssue">4987</meta:user-defined>
    <meta:user-defined meta:name="OVERHEIDop.PrbID/DC.identifier">prb-2025-4987</meta:user-defined>
    <meta:user-defined meta:name="OVERHEIDop.versieInformatie"/>
  </office:meta>
</office:document-meta>
</file>