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Sint Antoniusweg - Bredeweg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bouw van 37 woningen aan de Sint Antoniusweg - Bredeweg te Groesbeek .</text:p>
            <text:p text:style-name="common-al">Provincie Gelderland heeft op 26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7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8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N2000 Sint Antoniusweg - Bredeweg Groesbe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86</meta:user-defined>
    <meta:user-defined meta:name="OVERHEIDop.PrbID/DC.identifier">prb-2025-4986</meta:user-defined>
    <meta:user-defined meta:name="OVERHEIDop.versieInformatie"/>
  </office:meta>
</office:document-meta>
</file>