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en leggen van elektriciteitskabels in en langs de N455 Noordeinde te Waddinxveen (13962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leggen en hebben van elektriciteitskabels en het maken van boogboringen, in en langs de provinciale weg N455, plaatselijk bekend als Noordeinde, tussen km 4.500 en 5.450, in de gemeente Waddinx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8-05-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8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8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8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143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en leggen van elektriciteitskabels in en langs de N455 Noordeinde te Waddinxveen (139624)</meta:user-defined>
    <meta:user-defined meta:name="DCTERMS.W3CDTF/DCTERMS.available">2025-03-31</meta:user-defined>
    <meta:user-defined meta:name="DCTERMS.W3CDTF/OVERHEIDop.jaargang">2025</meta:user-defined>
    <meta:user-defined meta:name="OVERHEIDop.publicationIssue">4985</meta:user-defined>
    <meta:user-defined meta:name="OVERHEIDop.PrbID/DC.identifier">prb-2025-4985</meta:user-defined>
    <meta:user-defined meta:name="OVERHEIDop.versieInformatie"/>
  </office:meta>
</office:document-meta>
</file>