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ipho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9 maart 2025 een aanvraag voor een omgevingsvergunning ontvangen. Het gaat over plannen te Schiphol om een rijbaan voor vliegtuigen te verdubbelen volgens het plan ‘Voltooiing Dubbele Rijbaanstelsel’ (VDR). De locatie is Schiphol. De aanvraag is geregistreerd onder het kenmerk OMG-053478/DMS50260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3478/DMS5026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478/DMS502609</meta:user-defined>
    <dc:language>nl</dc:language>
    <meta:user-defined meta:name="OVERHEIDop.locatietype/OVERHEIDop.gebiedsmarkering">Vlak</meta:user-defined>
    <meta:user-defined meta:name="DC.title">Ontvangst aanvraag omgevingsvergunning Schiphol (Flora- en fauna-activiteit)</meta:user-defined>
    <meta:user-defined meta:name="DCTERMS.W3CDTF/DCTERMS.available">2025-03-31</meta:user-defined>
    <meta:user-defined meta:name="DCTERMS.W3CDTF/OVERHEIDop.jaargang">2025</meta:user-defined>
    <meta:user-defined meta:name="OVERHEIDop.publicationIssue">4984</meta:user-defined>
    <meta:user-defined meta:name="OVERHEIDop.PrbID/DC.identifier">prb-2025-4984</meta:user-defined>
    <meta:user-defined meta:name="OVERHEIDop.versieInformatie"/>
  </office:meta>
</office:document-meta>
</file>