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ing vaartuig Plastuela – Ketelhaven / loswal Baardmeesweg Zeewolde</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4 februari 2025 een besluit genomen. Met dit bericht laat provincie Flevoland u weten dat er mogelijk iets verandert in uw omgeving.</text:p>
            <text:p text:style-name="common-al">
            <text:span text:style-name="nadrukvet">Toelichting</text:span>
          </text:p>
            <text:p text:style-name="common-al">In december 2024 is een onbeheerd vaartuig, genaamd "Plastuela", aangetroffen aan de passantensteiger bij de Ketelhaven. Dit vaartuig lag op een locatie die bestemd is voor kortstondig gebruik (maximaal 3 x 24 uur) en was niet meer goed afgemeerd. Hierdoor ontstond risico voor losraken en gevaar voor de provinciale infrastructuur.</text:p>
            <text:p text:style-name="common-al">Om verdere gevaarzetting te voorkomen, heeft de provincie Flevoland op 17 januari 2025 het vaartuig laten verplaatsen. Dit is gedaan via een gelegenheidstransport dat al richting Zeewolde voer. Het vaartuig is tijdelijk opgeslagen aan de loswal Baardmeesweg te Zeewolde.</text:p>
            <text:p text:style-name="common-al">De provincie heeft hierbij gehandeld als zaakwaarnemer in de zin van artikel 6:198 BW. Er zijn geen kosten gemaakt die verhaald zullen worden op de eigenaar.</text:p>
            <text:p text:style-name="common-al">
            <text:span text:style-name="nadrukvet">Oproep aan de eigenaar of rechthebbenden</text:span>
          </text:p>
            <text:p text:style-name="common-al">Bent u de eigenaar of rechthebbende van dit vaartuig? Dan verzoeken wij u om binnen twee weken na publicatie van deze bekendmaking contact op te nemen met de provincie Flevoland, onder vermelding van ons kenmerk 3383632.</text:p>
            <text:p text:style-name="common-al">
            <text:span text:style-name="nadrukvet">Vervolgstappen bij uitblijven van reactie</text:span>
          </text:p>
            <text:p text:style-name="common-al">Indien er niet binnen twee weken een reactie wordt ontvangen, behoudt de provincie zich het recht voor om over te gaan tot verkoop of vernietiging van het vaartuig. Na het verstrijken van de termijn kan het vaartuig niet meer worden opgeëist.</text:p>
            <text:p text:style-name="common-al">
            <text:span text:style-name="nadrukvet">Contact</text:span>
          </text:p>
            <text:p text:style-name="last-al">Voor informatie over de inhoud of procedure kunt u terecht bij provincie Flevoland, Visarenddreef 1 te Lelystad. Bel 0320 – 265 265 of mail naar info@flevol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9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3632</meta:user-defined>
    <dc:language>nl</dc:language>
    <meta:user-defined meta:name="OVERHEIDop.locatietype/OVERHEIDop.gebiedsmarkering">Weg</meta:user-defined>
    <meta:user-defined meta:name="DC.title">Verplaatsing vaartuig Plastuela – Ketelhaven / loswal Baardmeesweg Zeewolde</meta:user-defined>
    <meta:user-defined meta:name="DCTERMS.W3CDTF/DCTERMS.available">2025-04-02</meta:user-defined>
    <meta:user-defined meta:name="DCTERMS.W3CDTF/OVERHEIDop.jaargang">2025</meta:user-defined>
    <meta:user-defined meta:name="OVERHEIDop.publicationIssue">4979</meta:user-defined>
    <meta:user-defined meta:name="OVERHEIDop.PrbID/DC.identifier">prb-2025-4979</meta:user-defined>
    <meta:user-defined meta:name="OVERHEIDop.versieInformatie"/>
  </office:meta>
</office:document-meta>
</file>