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eerzestraat 16 t/m 40 te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6 maart 2025 een aanvraag voor een omgevingsvergunning ontvangen. Het gaat over een vergunningaanvraag voor de gewone dwergvleermuis ten behoeve van de vervanging en isolatie van het platte dak gelegen aan Beerzestraat 16 t/m 40 te Den Helder. De aanvraag is geregistreerd onder het kenmerk OMG-052619/DMS501476.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2619/DMS50147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2619/DMS501476</meta:user-defined>
    <dc:language>nl</dc:language>
    <meta:user-defined meta:name="OVERHEIDop.locatietype/OVERHEIDop.gebiedsmarkering">Vlak</meta:user-defined>
    <meta:user-defined meta:name="DC.title">Ontvangst aanvraag omgevingsvergunning Beerzestraat 16 t/m 40 te Den Helder (Flora- en fauna-activiteit)</meta:user-defined>
    <meta:user-defined meta:name="DCTERMS.W3CDTF/DCTERMS.available">2025-03-31</meta:user-defined>
    <meta:user-defined meta:name="DCTERMS.W3CDTF/OVERHEIDop.jaargang">2025</meta:user-defined>
    <meta:user-defined meta:name="OVERHEIDop.publicationIssue">4977</meta:user-defined>
    <meta:user-defined meta:name="OVERHEIDop.PrbID/DC.identifier">prb-2025-4977</meta:user-defined>
    <meta:user-defined meta:name="OVERHEIDop.versieInformatie"/>
  </office:meta>
</office:document-meta>
</file>