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ijdelijke opslag en toepassing van grond afkomstig van externe locaties op het Aluchemieterrein aan de Oude Maasweg 8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maart 2025 een aanvraag voor een omgevingsvergunning ontvangen voor Aluminium en Chemie Rotterdam B.V. aan de Oude Maasweg 80 3197 KJ te Rotterdam-Botlek. De aanvraag betreft voor tijdelijke opslag en toepassing van grond afkomstig van externe locaties op het Aluchemie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57545 en/of het verzoeknummer: 20250324000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57545 </meta:user-defined>
    <meta:user-defined meta:name="DCTERMS.abstract">GS hebben aanvraag omgevingsvergunning ontvangen voor tijdelijke opslag en toepassing grond afkomstig van externe locaties op Aluchemieterrein. </meta:user-defined>
    <dc:language>nl</dc:language>
    <meta:user-defined meta:name="OVERHEIDop.locatietype/OVERHEIDop.gebiedsmarkering">Weg</meta:user-defined>
    <meta:user-defined meta:name="DC.title">Kennisgeving aanvraag vergunning voor tijdelijke opslag en toepassing van grond afkomstig van externe locaties op het Aluchemieterrein aan de Oude Maasweg 80 te Rotterdam-Botl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71</meta:user-defined>
    <meta:user-defined meta:name="OVERHEIDop.PrbID/DC.identifier">prb-2025-4971</meta:user-defined>
    <meta:user-defined meta:name="OVERHEIDop.versieInformatie"/>
  </office:meta>
</office:document-meta>
</file>