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ners 4 Milk V.O.F., Hazenhutsedijk 7 De Rips - Z/247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zenhutsedijk 7 5764 RP, te De Rips </text:p>
            <text:p text:style-name="common-al">Zaaknummer:  Z/247848</text:p>
            <text:p text:style-name="common-al">Activiteit: Natura 2000-activiteit</text:p>
            <text:p text:style-name="common-al">Datum ontvangen:  25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84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ners 4 Milk V.O.F., Hazenhutsedijk 7 De Rips - Z/247848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70</meta:user-defined>
    <meta:user-defined meta:name="OVERHEIDop.PrbID/DC.identifier">prb-2025-4970</meta:user-defined>
    <meta:user-defined meta:name="OVERHEIDop.versieInformatie"/>
  </office:meta>
</office:document-meta>
</file>