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bestaande beschoeiing, het plaatsen van een golfbrekerconstructie en contourpalen ten behoeve van het realiseren van een natuurvriendelijke oever in de gemeente Aalsmeer in de provinciale vaarweg K19 Ringvaart van de Haarlemmermeerpolder vanaf 41.375 t/m 41.375, verzonden 10 januari 2025, zaaknummer 23657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aanpassen van een bestaande beschoeiing, het plaatsen van een golfbrekerconstructie en contourpalen ten behoeve van het realiseren van een natuurvriendelijke oever in de gemeente Aalsmeer in de provinciale vaarweg K19 Ringvaart van de Haarlemmermeerpolder vanaf 41.375 t/m 41.375.</text:p>
            <text:p text:style-name="common-al">De vergunning is geregistreerd onder kenmerk: 236577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een bestaande beschoeiing, het plaatsen van een golfbrekerconstructie en contourpalen ten behoeve van het realiseren van een natuurvriendelijke oever in de gemeente Aalsmeer in de provinciale vaarweg K19 Ringvaart van de Haarlemmermeerpolder vanaf 41.375 t/m 41.375, verzonden 10 januari 2025, zaaknummer 2365778</meta:user-defined>
    <meta:user-defined meta:name="DCTERMS.W3CDTF/DCTERMS.available">2025-01-15</meta:user-defined>
    <meta:user-defined meta:name="DCTERMS.W3CDTF/OVERHEIDop.jaargang">2025</meta:user-defined>
    <meta:user-defined meta:name="OVERHEIDop.publicationIssue">497</meta:user-defined>
    <meta:user-defined meta:name="OVERHEIDop.PrbID/DC.identifier">prb-2025-497</meta:user-defined>
    <meta:user-defined meta:name="OVERHEIDop.versieInformatie"/>
  </office:meta>
</office:document-meta>
</file>