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Fryslân Bekendmaking Omgevingsvergunning Flora en Fauna activiteit Omgevings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en: een aanvraag om een omgevingsvergunning op grond van de Omgevingswet.</text:p>
            <text:p text:style-name="common-al"/>
            <text:p text:style-name="common-al">Betreft: bekendmaking omgevingsvergunning ten behoeve van populatiebeheer van grauwe ganzen in de vorm van afschot koppelvormende grauwe ganzen, legselbeperking grauwe ganzen en afschot van grauwe ganzen in de maanden april tot en met september.</text:p>
            <text:p text:style-name="common-al"/>
            <text:p text:style-name="common-al">Locatie: Provincie Fryslân.</text:p>
            <text:p text:style-name="common-al"/>
            <text:p text:style-name="common-al">Gedeputeerde Staten hebben een omgevingsvergunning verleend onder zaaknummer 279906. De omgevingsvergunning is geldig vanaf de dag van kennisgeving van het besluit in het provinciaal blad tot en met 31 december 2029. De aanvraag voor populatiebeheer van de grote Canadese gans wordt (vooralsnog) afgewezen. Op de aanvraag voor ruivangsten van de grauwe gans wordt nog niet beslist.</text:p>
            <text:p text:style-name="common-al"/>
            <text:p text:style-name="common-al">Belanghebbenden kunnen tot en met 6 weken na verzenddatum van het besluit een gemotiveerd bezwaarschrift indienen bij Gedeputeerde Staten. Let op: het indienen van een bezwaarschrift schorst niet de werking van het besluit. Indien spoed dat vereist kan bij de voorzieningenrechter van de rechtbank Noord-Nederland worden verzocht om het treffen van een voorlopige voorziening.   </text:p>
            <text:p text:style-name="common-al"/>
            <text:p text:style-name="common-al">De omgevingsvergunning ligt gedurende de bezwaartermijn ter inzage in het:</text:p>
            <text:p text:style-name="common-al">- Provinsjehûs Leeuwarden, elke werkdag van 9.00 tot 16.00 uur (graag vooraf contact opnemen).</text:p>
            <text:p text:style-name="common-al"/>
            <text:p text:style-name="common-al">Indien u de omgevingsvergunning per e-mail wilt ontvangen, kunt u contact opnemen met de Frontoffice Wet natuurbescherming, wnb@fryslan.frl of 058 – 292 8995 (graag het zaaknummer vermelden in uw correspondentie).</text:p>
            <text:p text:style-name="common-al"/>
            <text:p text:style-name="common-al">Bezwaarschriften moeten worden ondertekend en moeten tenminste bevatten: naam en adres, de dagtekening, een omschrijving van het besluit waartegen het bezwaar is gericht en de reden van het bezwaar.</text:p>
            <text:p text:style-name="common-al"/>
            <text:p text:style-name="last-al">Bezwaarschriften moeten gestuurd worden aan: Gedeputeerde Staten, Postbus 20120, 8900 HM in Leeuw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4966</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966</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966</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Fryslân</meta:user-defined>
    <meta:user-defined meta:name="OVERHEIDop.Rubriek/DC.type">omgevingsvergunning</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Provincie Fryslân Bekendmaking Omgevingsvergunning Flora en Fauna activiteit Omgevingswet</meta:user-defined>
    <meta:user-defined meta:name="DCTERMS.W3CDTF/DCTERMS.available">2025-03-28</meta:user-defined>
    <meta:user-defined meta:name="DCTERMS.W3CDTF/OVERHEIDop.jaargang">2025</meta:user-defined>
    <meta:user-defined meta:name="OVERHEIDop.publicationIssue">4966</meta:user-defined>
    <meta:user-defined meta:name="OVERHEIDop.PrbID/DC.identifier">prb-2025-4966</meta:user-defined>
    <meta:user-defined meta:name="OVERHEIDop.versieInformatie"/>
  </office:meta>
</office:document-meta>
</file>