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Omgevingswet ten behoeve van het onderhouden en verduurzamen van woningen in Drachten.</text:p>
            <text:p text:style-name="common-al"/>
            <text:p text:style-name="common-al">Locatie: 9203 PJ en 9203 RC te Drachten.</text:p>
            <text:p text:style-name="common-al"/>
            <text:p text:style-name="common-al">Gedeputeerde Staten hebben een omgevingsvergunning verleend onder zaaknummer 280661. De omgevingsvergunning is geldig vanaf 8 april 2025 tot en met 7 december 2027. 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6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6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Smallingerland Bekendmaking Omgevingsvergunning Flora en Fauna activiteit Omgevingswet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65</meta:user-defined>
    <meta:user-defined meta:name="OVERHEIDop.PrbID/DC.identifier">prb-2025-4965</meta:user-defined>
    <meta:user-defined meta:name="OVERHEIDop.versieInformatie"/>
  </office:meta>
</office:document-meta>
</file>