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N293  10,3 - 10,5 Connection Systems, N293, Roermond - Posterholt, kilometrering van 10.3 tot 10.5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3, Roermond - Posterholt, kilometrering van 10.3 tot 10.5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N293  10,3 - 10,5 Connection Systems</text:p>
            <text:p text:style-name="common-al">Aanvraagdatum: 20 februari 2025</text:p>
            <text:p text:style-name="common-al">Zaaknummer: Z2025-000003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2</meta:user-defined>
    <dc:language>nl</dc:language>
    <meta:user-defined meta:name="OVERHEIDop.locatietype/OVERHEIDop.gebiedsmarkering">Punt</meta:user-defined>
    <meta:user-defined meta:name="DC.title">Aanvraag Omgevingsvergunning aanbrengen camerasysteemN293  10,3 - 10,5 Connection Systems, N293, Roermond - Posterholt, kilometrering van 10.3 tot 10.5, aan beide zijden van de weg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63</meta:user-defined>
    <meta:user-defined meta:name="OVERHEIDop.PrbID/DC.identifier">prb-2025-4963</meta:user-defined>
    <meta:user-defined meta:name="OVERHEIDop.versieInformatie"/>
  </office:meta>
</office:document-meta>
</file>