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t renoveren en verduurzamen van enkele straten te Lemmer (ruige dwergvleermuis). </text:p>
            <text:p text:style-name="common-al"/>
            <text:p text:style-name="common-al">Locatie: 8531 MD, 8531 MH, 8531 ME en 8531 LZ, 8531 MG en 8531 MA te Lemmer. </text:p>
            <text:p text:style-name="common-al"/>
            <text:p text:style-name="common-al">Gedeputeerde Staten hebben een omgevingsvergunning verleend onder zaaknummer 285660. De omgevingsvergunning is geldig tot en met 31 december 2028. 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e Fryske Marren  Bekendmaking Omgevingsvergunning Flora en Fauna activiteit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62</meta:user-defined>
    <meta:user-defined meta:name="OVERHEIDop.PrbID/DC.identifier">prb-2025-4962</meta:user-defined>
    <meta:user-defined meta:name="OVERHEIDop.versieInformatie"/>
  </office:meta>
</office:document-meta>
</file>