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door een bestaande mantelbuis in de gemeente Den Helder in de provinciale weg N250 vanaf 115.079 t/m 115.114, verzonden 10 januari 2025, zaaknummer 2360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door een bestaande mantelbuis in de gemeente Den Helder in de provinciale weg N250 vanaf 115.079 t/m 115.114.</text:p>
            <text:p text:style-name="common-al">De vergunning is geregistreerd onder kenmerk: 236080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door een bestaande mantelbuis in de gemeente Den Helder in de provinciale weg N250 vanaf 115.079 t/m 115.114, verzonden 10 januari 2025, zaaknummer 2360808</meta:user-defined>
    <meta:user-defined meta:name="DCTERMS.W3CDTF/DCTERMS.available">2025-01-15</meta:user-defined>
    <meta:user-defined meta:name="DCTERMS.W3CDTF/OVERHEIDop.jaargang">2025</meta:user-defined>
    <meta:user-defined meta:name="OVERHEIDop.publicationIssue">496</meta:user-defined>
    <meta:user-defined meta:name="OVERHEIDop.PrbID/DC.identifier">prb-2025-496</meta:user-defined>
    <meta:user-defined meta:name="OVERHEIDop.versieInformatie"/>
  </office:meta>
</office:document-meta>
</file>