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onderingswerkzaamheden in de gemeente Haarlemmermeer in de provinciale vaarweg K19 Ringvaart van de Haarlemmermeerpolder vanaf 0.474 t/m 0.578, verzonden 24 maart 2025, zaaknummer 238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sonderingswerkzaamheden in de gemeente Haarlemmermeer in de provinciale vaarweg K19 Ringvaart van de Haarlemmermeerpolder vanaf 0.474 t/m 0.578.</text:p>
            <text:p text:style-name="common-al">De vergunning is geregistreerd onder kenmerk: 23875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sonderingswerkzaamheden in de gemeente Haarlemmermeer in de provinciale vaarweg K19 Ringvaart van de Haarlemmermeerpolder vanaf 0.474 t/m 0.578, verzonden 24 maart 2025, zaaknummer 23875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9</meta:user-defined>
    <meta:user-defined meta:name="OVERHEIDop.PrbID/DC.identifier">prb-2025-4959</meta:user-defined>
    <meta:user-defined meta:name="OVERHEIDop.versieInformatie"/>
  </office:meta>
</office:document-meta>
</file>