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6 april 2025 (Koningsdag) De Griend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26 april 2025 (Koningsdag)</text:p>
            <text:p text:style-name="common-al">Datum ontbranding: 26 april 2025</text:p>
            <text:p text:style-name="common-al">Locatie: De Griend te Maastricht</text:p>
            <text:p text:style-name="common-al">Zaaknummer: Z2025-00002957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2957</meta:user-defined>
    <meta:user-defined meta:name="DCTERMS.abstract">Provincie Limburg, melding vuurwerk 26 april 2025 (Koningsdag) De Griend te Maastricht</meta:user-defined>
    <dc:language>nl</dc:language>
    <meta:user-defined meta:name="OVERHEIDop.locatietype/OVERHEIDop.gebiedsmarkering">Punt</meta:user-defined>
    <meta:user-defined meta:name="DC.title">Provincie Limburg, melding vuurwerk 26 april 2025 (Koningsdag) De Griend te Maastrich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2</meta:user-defined>
    <meta:user-defined meta:name="OVERHEIDop.PrbID/DC.identifier">prb-2025-4952</meta:user-defined>
    <meta:user-defined meta:name="OVERHEIDop.versieInformatie"/>
  </office:meta>
</office:document-meta>
</file>