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/>
            <text:p text:style-name="common-al">Betreft: Het graven van nieuwe watergangen in het projectgebied Nieuw Oud Oost om het hemelwater op te vangen en te bergen.</text:p>
            <text:p text:style-name="common-al"/>
            <text:p text:style-name="common-al">Locatie: Plataanstraat Leeuwarden, gemeente Leeuwarden.</text:p>
            <text:p text:style-name="common-al"/>
            <text:p text:style-name="common-al">Kenmerk: 2025-FUMO-0100704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5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Leeuwarden Beschikking Omgevingswet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51</meta:user-defined>
    <meta:user-defined meta:name="OVERHEIDop.PrbID/DC.identifier">prb-2025-4951</meta:user-defined>
    <meta:user-defined meta:name="OVERHEIDop.versieInformatie"/>
  </office:meta>
</office:document-meta>
</file>