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ewegwijzering voor de realisatie van een wandelnetwerk in de gemeente Texel in de provinciale weg N501 vanaf 3.581 t/m 5.86, verzonden 10 januari 2025, zaaknummer 2356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bewegwijzering voor de realisatie van een wandelnetwerk in de gemeente Texel in de provinciale weg N501 vanaf 3.581 t/m 5.86.</text:p>
            <text:p text:style-name="common-al">De vergunning is geregistreerd onder kenmerk: 235675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bewegwijzering voor de realisatie van een wandelnetwerk in de gemeente Texel in de provinciale weg N501 vanaf 3.581 t/m 5.86, verzonden 10 januari 2025, zaaknummer 2356755</meta:user-defined>
    <meta:user-defined meta:name="DCTERMS.W3CDTF/DCTERMS.available">2025-01-15</meta:user-defined>
    <meta:user-defined meta:name="DCTERMS.W3CDTF/OVERHEIDop.jaargang">2025</meta:user-defined>
    <meta:user-defined meta:name="OVERHEIDop.publicationIssue">495</meta:user-defined>
    <meta:user-defined meta:name="OVERHEIDop.PrbID/DC.identifier">prb-2025-495</meta:user-defined>
    <meta:user-defined meta:name="OVERHEIDop.versieInformatie"/>
  </office:meta>
</office:document-meta>
</file>