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avengebie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gebiedsgerichte ontheffing op basis van een soortenmanagementplan (SMP) te verlenen voor:</text:p>
            <text:list text:style-name="id1-3-2-1-1-3">
              <text:list-item text:style-override="id1-3-2-1-1-3-1">
                <text:number>1.</text:number>
                <text:p text:style-name="al">het opzettelijk beschadigen, vernielen of wegnemen van nesten of rustplaatsen en het opzettelijk storen waarbij sprake is van wezenlijke invloed op de staat van instandhouding van de buizerd, de sperwer, de havik, de boomvalk, de ransuil, de roek en de slechtvalk;</text:p>
              </text:list-item>
              <text:list-item text:style-override="id1-3-2-1-1-3-2">
                <text:number>2.</text:number>
                <text:p text:style-name="al">het opzettelijk verstoren alsmede het beschadigen of vernielen van voortplantingsplaatsen of rustplaatsen van de zandhagedis en de rugstreeppad, het opzettelijk vangen van deze soorten en (worstcase) doden bij het toepassen van mitigerende maatregelen; </text:p>
              </text:list-item>
              <text:list-item text:style-override="id1-3-2-1-1-3-3">
                <text:number>3.</text:number>
                <text:p text:style-name="al">het (worstcase) opzettelijk vernielen of rapen van eisnoeren van de rugstreeppad bij het toepassen van mitigerende maatregelen<text:span text:style-name="nadrukcur">;</text:span></text:p>
              </text:list-item>
              <text:list-item text:style-override="id1-3-2-1-1-3-4">
                <text:number>4.</text:number>
                <text:p text:style-name="al">het opzettelijk ontwortelen of vernielen van groeiplaatsen van de groenknolorchis<text:span text:style-name="nadrukcur">;</text:span></text:p>
              </text:list-item>
              <text:list-item text:style-override="id1-3-2-1-1-3-5">
                <text:number>5.</text:number>
                <text:p text:style-name="al">het in het natuurlijke verspreidingsgebied opzettelijk ontwortelen of vernielen van de schubvaren, de blaasvaren, de smalle raai en het glad biggenkruid;</text:p>
              </text:list-item>
              <text:list-item text:style-override="id1-3-2-1-1-3-6">
                <text:number>6.</text:number>
                <text:p text:style-name="al">het anders dan voor verkoop onder zich hebben en vervoeren van de groenknolorchis<text:span text:style-name="nadrukcur">,</text:span> de zandhagedis en de rugstreeppad bij het toepassen van mitigerende maatregelen<text:span text:style-name="nadrukcur">; </text:span>en</text:p>
              </text:list-item>
              <text:list-item text:style-override="id1-3-2-1-1-3-7">
                <text:number>7.</text:number>
                <text:p text:style-name="al">het vangen van de rugstreeppad en de zandhagedis door gebruikmaking het niet-selectieve middel vangemmer die de plaatselijke verdwijning of ernstige verstoring van de rust van de populaties van deze soorten tot gevolg kan hebben.</text:p>
              </text:list-item>
            </text:list>
            <text:p text:style-name="common-al">De aangevraagde ontheffing betreft een voortzetting van de gebiedsgerichte aanpak die ten grondslag ligt aan een eerder door Dienst Regelingen verleende gebiedsgerichte ontheffing volgens welke methodiek al meer dan tien jaar wordt gewerkt en die door de tijd heen is geactualiseerd. De locatie, het SMP-gebied waarvoor de ontheffing is aangevraagd, betreffen de terreinen gelegen in het erfpachtgebied van het Havenbedrijf Rotterdam binnen het HIC zoals vermeld in hoofdstuk 2, figuur 2 van het SMP en afgebeeld in appendix I van de beschikking. Het erfpachtgebied bevindt zich in de <text:span text:style-name="nadrukvet">gemeenten Rotterdam, Albrandswaard, Dordrecht en Alblasserdam.</text:span></text:p>
            <text:p text:style-name="common-al">
            <text:span text:style-name="nadrukvet">Beroep en inzage</text:span>
          </text:p>
            <text:p text:style-name="common-al">De beschikking en de relevante documenten liggen vanaf 29 maart 2025 ter inzage. Een belanghebbende kan tot en met 12 mei 2025 een beroepschrift indienen bij de Rechtbank van Den Haag, sector Bestuursrecht, Postbus 20302, 2500 EH Den Haag onder vermelding van het zaaknummer <text:span text:style-name="nadrukvet">010908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Rotterdam.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aarbij de aanwezigheid van beschermde soort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beschikking Wet natuurbescherming, havengebied te Rotterdam</meta:user-defined>
    <meta:user-defined meta:name="OVERHEIDop.datumEindeReactietermijn">2025-05-13</meta:user-defined>
    <meta:user-defined meta:name="OVERHEIDop.TilID/OVERHEIDop.terinzageleggingOP">til-2025-10375</meta:user-defined>
    <meta:user-defined meta:name="DCTERMS.W3CDTF/DCTERMS.available">2025-03-28</meta:user-defined>
    <meta:user-defined meta:name="DCTERMS.W3CDTF/OVERHEIDop.jaargang">2025</meta:user-defined>
    <meta:user-defined meta:name="OVERHEIDop.publicationIssue">4948</meta:user-defined>
    <meta:user-defined meta:name="OVERHEIDop.PrbID/DC.identifier">prb-2025-4948</meta:user-defined>
    <meta:user-defined meta:name="OVERHEIDop.versieInformatie"/>
  </office:meta>
</office:document-meta>
</file>