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percelen ALO00 AB 200, 125 en 199 tussen Broekdijk en Tolweg Oud Anner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3 maart 2025 hebben wij een aanvraag ontvangen voor het beheren van de grauwe-, kol-, brand- en Canadese gans op de percelen ALO00 AB 200, 125 en 199 tussen Broekdijk en Tolweg Oud Annerve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94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4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4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een flora- en fauna-activiteit op de percelen ALO00 AB 200, 125 en 199 tussen Broekdijk en Tolweg Oud Annerve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4947</meta:user-defined>
    <meta:user-defined meta:name="OVERHEIDop.PrbID/DC.identifier">prb-2025-4947</meta:user-defined>
    <meta:user-defined meta:name="OVERHEIDop.versieInformatie"/>
  </office:meta>
</office:document-meta>
</file>