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ALO00 AB 169, 165, 161 en 148 aan de Broekdijk Oud Ann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maart 2025 hebben wij een aanvraag ontvangen voor het beheren van de grauwe-, kol-, brand- en Canadese gans op de locatie perceel ALO00 AB 169, 165, 161 en 148 aan de Broekdijk Oud Ann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percelen ALO00 AB 169, 165, 161 en 148 aan de Broekdijk Oud Annerve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45</meta:user-defined>
    <meta:user-defined meta:name="OVERHEIDop.PrbID/DC.identifier">prb-2025-4945</meta:user-defined>
    <meta:user-defined meta:name="OVERHEIDop.versieInformatie"/>
  </office:meta>
</office:document-meta>
</file>